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dsloot 40, 8538 RH Bantega: Verlenging beslistermijn aangevraagde omgevingsvergunning aanleggen van een paddock . (Z.8577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Bandsloot 40, 8538 RH Bantega </text:span>
          </text:p>
            <text:p text:style-name="common-al">Op 22-12-2025 heeft de gemeente de beslistermijn voor een aangevraagde omgevingsvergunning voor de Bandsloot 40, 8538 RH Bantega verlengd met maximaal zes weken. De uiterste datum waarop de gemeente een besluit moet nemen is nu 02-02-2026. De aanvraag betreft het aanleggen van een paddock .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865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5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5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7773</meta:user-defined>
    <dc:language>nl</dc:language>
    <meta:user-defined meta:name="OVERHEIDop.locatietype/OVERHEIDop.gebiedsmarkering">Punt</meta:user-defined>
    <meta:user-defined meta:name="DC.title">Bandsloot 40, 8538 RH Bantega: Verlenging beslistermijn aangevraagde omgevingsvergunning aanleggen van een paddock . (Z.857773)</meta:user-defined>
    <meta:user-defined meta:name="DCTERMS.W3CDTF/DCTERMS.available">2025-12-24</meta:user-defined>
    <meta:user-defined meta:name="DCTERMS.W3CDTF/OVERHEIDop.jaargang">2025</meta:user-defined>
    <meta:user-defined meta:name="OVERHEIDop.publicationIssue">568657</meta:user-defined>
    <meta:user-defined meta:name="OVERHEIDop.GmbID/DC.identifier">gmb-2025-568657</meta:user-defined>
    <meta:user-defined meta:name="OVERHEIDop.versieInformatie"/>
  </office:meta>
</office:document-meta>
</file>