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wanenburgerdijk 468 en 468 1 t/m 6, Zwanenburg - Omzetten bestaand pand naar 6 wooneenheden en winkel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mzetten van een bestaand pand naar zes wooneenheden en een winkelruimte </text:p>
            <text:p text:style-name="common-al">Zaaknummer: 13736338</text:p>
            <text:p text:style-name="common-al">DSO nummer: 2025030602170</text:p>
            <text:p text:style-name="common-al">Uitkomst besluit: verleend</text:p>
            <text:p text:style-name="common-al">Datum besluit: 19-12-2025</text:p>
            <text:p text:style-name="common-al">Bezwaar in te dienen tot en met: 30-01-2026</text:p>
            <text:p text:style-name="common-al">Namens: Gemeente Haarlemmermeer</text:p>
            <text:p text:style-name="common-al">Wilt u de gepubliceerde documenten behorende bij deze bekendmaking in zien, klik dan <text:a xlink:href="https://edataloket.odnzkg.nl/?q=%7B%22search%22%3A%221373633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6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6338</meta:user-defined>
    <meta:user-defined meta:name="DCTERMS.abstract">het bestaande pand omzetten naar 6 wooneenheden en een winkelruimte</meta:user-defined>
    <dc:language>nl</dc:language>
    <meta:user-defined meta:name="OVERHEIDop.locatietype/OVERHEIDop.gebiedsmarkering">Punt</meta:user-defined>
    <meta:user-defined meta:name="DC.title">Vergunning verleend - Zwanenburgerdijk 468 en 468 1 t/m 6, Zwanenburg - Omzetten bestaand pand naar 6 wooneenheden en winkelruimte</meta:user-defined>
    <meta:user-defined meta:name="DCTERMS.W3CDTF/DCTERMS.available">2025-12-24</meta:user-defined>
    <meta:user-defined meta:name="DCTERMS.W3CDTF/OVERHEIDop.jaargang">2025</meta:user-defined>
    <meta:user-defined meta:name="OVERHEIDop.publicationIssue">568656</meta:user-defined>
    <meta:user-defined meta:name="OVERHEIDop.GmbID/DC.identifier">gmb-2025-568656</meta:user-defined>
    <meta:user-defined meta:name="OVERHEIDop.versieInformatie"/>
  </office:meta>
</office:document-meta>
</file>