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lopen van een bestaande woning en het realiseren van een nieuwe woning, Zandweg 222, 3454HE De Meern, GU-Z2025-0040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702</text:p>
            <text:p text:style-name="common-al">Toelichting: het slopen van een bestaande woning en het realiseren van een nieuwe woning</text:p>
            <text:p text:style-name="common-al">Datum ontvangst aanvraag: 1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65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5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5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702</meta:user-defined>
    <meta:user-defined meta:name="DCTERMS.abstract">Toelichting: het slopen van een bestaande woning en het realiseren van een nieuwe woning</meta:user-defined>
    <dc:language>nl</dc:language>
    <meta:user-defined meta:name="OVERHEIDop.locatietype/OVERHEIDop.gebiedsmarkering">Vlak</meta:user-defined>
    <meta:user-defined meta:name="DC.title">Aanvraag omgevingsvergunning, het slopen van een bestaande woning en het realiseren van een nieuwe woning, Zandweg 222, 3454HE De Meern, GU-Z2025-0040702</meta:user-defined>
    <meta:user-defined meta:name="OVERHEIDop.datumEindeReactietermijn">2026-02-13</meta:user-defined>
    <meta:user-defined meta:name="OVERHEIDop.terinzageleggingBG">https://jeleefomgeving.nl/inzien/002220647/db59daf2-4e16-40a8-bfaf-4d82c5026494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53</meta:user-defined>
    <meta:user-defined meta:name="OVERHEIDop.GmbID/DC.identifier">gmb-2025-568653</meta:user-defined>
    <meta:user-defined meta:name="OVERHEIDop.versieInformatie"/>
  </office:meta>
</office:document-meta>
</file>