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Beuningen: VIER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entraal stembureau (CSB) heeft op 16 december 2025 besloten de volgende aanduiding op te nemen in het register voor de verkiezing van de gemeenteraad:</text:p>
            <text:p text:style-name="common-al"/>
            <text:p text:style-name="common-al">VIER Beuningen</text:p>
            <text:p text:style-name="common-al"/>
            <text:p text:style-name="common-al">Dit besluit is genomen op basis van artikel G3 van de Kieswet. De aanduiding is op verzoek van de politieke groepering ingeschreven onder nummer 2 in het register van het centraal stembureau voor de gemeenteraadsverkiezingen van Beuningen. </text:p>
            <text:p text:style-name="common-al"/>
            <text:p text:style-name="common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uningen, 16 december 2025</text:span></text:p>
            <text:p><text:span text:style-name="functie"/></text:p>
            <text:p><text:span text:style-name="functie">D. Bergman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686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Beuningen: VIER Beunin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52</meta:user-defined>
    <meta:user-defined meta:name="OVERHEIDop.GmbID/DC.identifier">gmb-2025-568652</meta:user-defined>
    <meta:user-defined meta:name="OVERHEIDop.versieInformatie"/>
  </office:meta>
</office:document-meta>
</file>