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, Eikstraat 64, 3581XM Utrecht, GU-Z2025-0040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759</text:p>
            <text:p text:style-name="common-al">Toelichting: het plaatsen van een warmtepomp</text:p>
            <text:p text:style-name="common-al">Datum ontvangst aanvraag: 20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65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5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5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759</meta:user-defined>
    <meta:user-defined meta:name="DCTERMS.abstract">Toelichting: het plaatsen van een warmtepomp</meta:user-defined>
    <dc:language>nl</dc:language>
    <meta:user-defined meta:name="OVERHEIDop.locatietype/OVERHEIDop.gebiedsmarkering">Vlak</meta:user-defined>
    <meta:user-defined meta:name="DC.title">Aanvraag omgevingsvergunning, het plaatsen van een warmtepomp, Eikstraat 64, 3581XM Utrecht, GU-Z2025-0040759</meta:user-defined>
    <meta:user-defined meta:name="OVERHEIDop.datumEindeReactietermijn">2026-02-16</meta:user-defined>
    <meta:user-defined meta:name="OVERHEIDop.terinzageleggingBG">https://jeleefomgeving.nl/inzien/002220647/b3cadc26-9b5c-401b-b545-c02fe0b12bc7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51</meta:user-defined>
    <meta:user-defined meta:name="OVERHEIDop.GmbID/DC.identifier">gmb-2025-568651</meta:user-defined>
    <meta:user-defined meta:name="OVERHEIDop.versieInformatie"/>
  </office:meta>
</office:document-meta>
</file>