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en vergoten van het pand en het splitsen in drie zelfstandige appartementen aan Teteringenstraat 10 4817M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en vergoten van het pand en het splitsen in drie zelfstandige appartementen aan Teteringenstraat 10 4817MN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22-12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47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864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4736</meta:user-defined>
    <meta:user-defined meta:name="DCTERMS.abstract">het verbouwen en vergoten van het pand en het splitsen in drie zelfstandige appartementen</meta:user-defined>
    <dc:language>nl</dc:language>
    <meta:user-defined meta:name="OVERHEIDop.locatietype/OVERHEIDop.gebiedsmarkering">Vlak</meta:user-defined>
    <meta:user-defined meta:name="DC.title">Opschorten beslistermijn voor het verbouwen en vergoten van het pand en het splitsen in drie zelfstandige appartementen aan Teteringenstraat 10 4817MN Bre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46</meta:user-defined>
    <meta:user-defined meta:name="OVERHEIDop.GmbID/DC.identifier">gmb-2025-568646</meta:user-defined>
    <meta:user-defined meta:name="OVERHEIDop.versieInformatie"/>
  </office:meta>
</office:document-meta>
</file>