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6-4-1-1">
      <style:table-column-properties/>
    </style:style>
    <style:style style:family="table-column" style:parent-style-name="colspec" style:name="id1-3-2-2-10-6-4-1-2">
      <style:table-column-properties/>
    </style:style>
    <text:list-style style:name="id1-3-2-2-10-6-4-1-3-2-1-1">
      <text:list-level-style-bullet style:num-suffix="" text:bullet-char="​" text:level="1">
        <style:list-level-properties text:min-label-width="10mm"/>
      </text:list-level-style-bullet>
    </text:list-style>
    <text:list-style style:name="id1-3-2-2-10-6-4-1-3-2-1-1-1">
      <text:list-level-style-bullet style:num-suffix="" text:bullet-char="​" text:level="1">
        <style:list-level-properties text:min-label-width="10mm"/>
      </text:list-level-style-bullet>
    </text:list-style>
    <text:list-style style:name="id1-3-2-2-10-6-4-1-3-3-1-1">
      <text:list-level-style-bullet style:num-suffix="" text:bullet-char="​" text:level="1">
        <style:list-level-properties text:min-label-width="10mm"/>
      </text:list-level-style-bullet>
    </text:list-style>
    <text:list-style style:name="id1-3-2-2-10-6-4-1-3-3-1-1-1">
      <text:list-level-style-bullet style:num-suffix="" text:bullet-char="​" text:level="1">
        <style:list-level-properties text:min-label-width="10mm"/>
      </text:list-level-style-bullet>
    </text:list-style>
    <text:list-style style:name="id1-3-2-2-10-6-4-1-3-4-1-1">
      <text:list-level-style-bullet style:num-suffix="" text:bullet-char="​" text:level="1">
        <style:list-level-properties text:min-label-width="10mm"/>
      </text:list-level-style-bullet>
    </text:list-style>
    <text:list-style style:name="id1-3-2-2-10-6-4-1-3-4-1-1-1">
      <text:list-level-style-bullet style:num-suffix="" text:bullet-char="​" text:level="1">
        <style:list-level-properties text:min-label-width="10mm"/>
      </text:list-level-style-bullet>
    </text:list-style>
    <text:list-style style:name="id1-3-2-2-10-6-4-1-3-6-1-1">
      <text:list-level-style-bullet style:num-suffix="" text:bullet-char="​" text:level="1">
        <style:list-level-properties text:min-label-width="10mm"/>
      </text:list-level-style-bullet>
    </text:list-style>
    <text:list-style style:name="id1-3-2-2-10-6-4-1-3-6-1-1-1">
      <text:list-level-style-bullet style:num-suffix="" text:bullet-char="​" text:level="1">
        <style:list-level-properties text:min-label-width="10mm"/>
      </text:list-level-style-bullet>
    </text:list-style>
    <text:list-style style:name="id1-3-2-2-10-6-4-1-3-7-1-1">
      <text:list-level-style-bullet style:num-suffix="" text:bullet-char="​" text:level="1">
        <style:list-level-properties text:min-label-width="10mm"/>
      </text:list-level-style-bullet>
    </text:list-style>
    <text:list-style style:name="id1-3-2-2-10-6-4-1-3-7-1-1-1">
      <text:list-level-style-bullet style:num-suffix="" text:bullet-char="​" text:level="1">
        <style:list-level-properties text:min-label-width="10mm"/>
      </text:list-level-style-bullet>
    </text:list-style>
    <text:list-style style:name="id1-3-2-2-10-6-4-1-3-8-1-1">
      <text:list-level-style-bullet style:num-suffix="" text:bullet-char="​" text:level="1">
        <style:list-level-properties text:min-label-width="10mm"/>
      </text:list-level-style-bullet>
    </text:list-style>
    <text:list-style style:name="id1-3-2-2-10-6-4-1-3-8-1-1-1">
      <text:list-level-style-bullet style:num-suffix="" text:bullet-char="​" text:level="1">
        <style:list-level-properties text:min-label-width="10mm"/>
      </text:list-level-style-bullet>
    </text:list-style>
    <text:list-style style:name="id1-3-2-2-10-6-4-1-3-9-1-1">
      <text:list-level-style-bullet style:num-suffix="" text:bullet-char="​" text:level="1">
        <style:list-level-properties text:min-label-width="10mm"/>
      </text:list-level-style-bullet>
    </text:list-style>
    <text:list-style style:name="id1-3-2-2-10-6-4-1-3-9-1-1-1">
      <text:list-level-style-bullet style:num-suffix="" text:bullet-char="​" text:level="1">
        <style:list-level-properties text:min-label-width="10mm"/>
      </text:list-level-style-bullet>
    </text:list-style>
    <text:list-style style:name="id1-3-2-2-10-6-4-1-3-11-1-1">
      <text:list-level-style-bullet style:num-suffix="" text:bullet-char="​" text:level="1">
        <style:list-level-properties text:min-label-width="10mm"/>
      </text:list-level-style-bullet>
    </text:list-style>
    <text:list-style style:name="id1-3-2-2-10-6-4-1-3-11-1-1-1">
      <text:list-level-style-bullet style:num-suffix="" text:bullet-char="​" text:level="1">
        <style:list-level-properties text:min-label-width="10mm"/>
      </text:list-level-style-bullet>
    </text:list-style>
    <text:list-style style:name="id1-3-2-2-10-6-4-1-3-12-1-1">
      <text:list-level-style-bullet style:num-suffix="" text:bullet-char="​" text:level="1">
        <style:list-level-properties text:min-label-width="10mm"/>
      </text:list-level-style-bullet>
    </text:list-style>
    <text:list-style style:name="id1-3-2-2-10-6-4-1-3-12-1-1-1">
      <text:list-level-style-bullet style:num-suffix=""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zen het voorstel van burgemeester en wethouders van 4 november 2025 nummer 1894/2025/3266828;</text:p>
            <text:p text:style-name="al"/>
            <text:p text:style-name="al">gelet op artikel 149 van de Gemeentewet;</text:p>
            <text:p text:style-name="al"/>
            <text:p text:style-name="al">gezien het advies van de Marktcommissie Peel en Maas;</text:p>
            <text:p text:style-name="al"/>
            <text:p text:style-name="al">besluit vast te stellen de volgende verordening:</text:p>
            <text:p text:style-name="al"/>
            <text:p text:style-name="al">
            <text:span text:style-name="nadrukvet">Marktverordening gemeente Peel en Maas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eekmarkt in Panning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Coördinator markten: door het college aangewezen persoon die toezicht houdt op -en eerste aanspreekpunt is voor- de gang van zaken tijdens markten</text:p>
              </text:list-item>
              <text:list-item text:style-override="id1-3-2-2-3-3-2">
                <text:number>–</text:number>
                <text:p text:style-name="al">markt: door burgemeester en wethouders ingestelde reguliere warenmarkt;</text:p>
              </text:list-item>
              <text:list-item text:style-override="id1-3-2-2-3-3-3">
                <text:number>–</text:number>
                <text:p text:style-name="al">marktcommissie: een commissie bestaande uit een aantal standplaatshouders, de coördinator markten, centrummanager alsook een verantwoordelijk ambtenaar van de gemeente. </text:p>
              </text:list-item>
              <text:list-item text:style-override="id1-3-2-2-3-3-4">
                <text:number>–</text:number>
                <text:p text:style-name="al">standplaats: standplaats die beschikbaar is voor houders van een - standplaatsvergunning op de weekmarkt;</text:p>
              </text:list-item>
              <text:list-item text:style-override="id1-3-2-2-3-3-5">
                <text:number>–</text:number>
                <text:p text:style-name="al">Standplaatsvergunning: vergunning voor een standplaats op de markt voor de duur van maximaal 12 jaar;</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de markt vast, met daarin in ieder geval: </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
              </text:list-item>
              <text:list-item text:style-override="id1-3-2-2-4-3">
                <text:number>2.</text:number>
                <text:p text:style-name="al">Op de kaart van de markt zijn aangegeven: </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item text:style-override="id1-3-2-2-4-4">
                <text:number>3.</text:number>
                <text:p text:style-name="al">Op de kaart van de markt kunnen zijn aangegeven: </text:p>
                <text:list text:style-name="id1-3-2-2-4-4-3">
                  <text:list-item text:style-override="id1-3-2-2-4-4-3-1">
                    <text:number>a.</text:number>
                    <text:p text:style-name="al">de standplaatsen die bij voorrang zijn bestemd voor een of meer branches of artikelgroepen;</text:p>
                  </text:list-item>
                </text:list>
              </text:list-item>
            </text:list>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standplaatsvergunning van burgemeester en wethouders.</text:p>
              </text:list-item>
              <text:list-item text:style-override="id1-3-2-2-5-3">
                <text:number>2.</text:number>
                <text:p text:style-name="al">Burgemeester en wethouders verlenen alleen een vergunning aan een natuurlijke persoon die gerechtigd is in Nederland arbeid te verrichten. </text:p>
              </text:list-item>
              <text:list-item text:style-override="id1-3-2-2-5-4">
                <text:number>3.</text:number>
                <text:p text:style-name="al">Voor het aanvragen van een vaste-standplaatsvergunning moet gebruik gemaakt worden van het standaard aanvraagformulier standplaatsvergunning van de gemeente Peel en Maas dat is vastgesteld door of namens het college van burgemeester en wethouders. </text:p>
              </text:list-item>
              <text:list-item text:style-override="id1-3-2-2-5-5">
                <text:number>4.</text:number>
                <text:p text:style-name="al">Een vergunning wordt alleen in behandeling genomen als voldaan wordt aan de indieningsvereisten opgenomen in het aanvraagformulier zijnde:</text:p>
                <text:list text:style-name="id1-3-2-2-5-5-3">
                  <text:list-item text:style-override="id1-3-2-2-5-5-3-1">
                    <text:number>•</text:number>
                    <text:p text:style-name="al">Afbeeldingen/foto’s van de verkoopwagen/kraam</text:p>
                  </text:list-item>
                  <text:list-item text:style-override="id1-3-2-2-5-5-3-2">
                    <text:number>•</text:number>
                    <text:p text:style-name="al">Kopie van een geldig identiteitsbewijs incl. BSN-nummer van de aanvrager en eventueel ander verkopen personeel</text:p>
                  </text:list-item>
                  <text:list-item text:style-override="id1-3-2-2-5-5-3-3">
                    <text:number>•</text:number>
                    <text:p text:style-name="al">Een bewijs van inschrijving in het handelsregister niet ouder dan één maand</text:p>
                  </text:list-item>
                </text:list>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nadere regels opstellen en voorschriften en beperkingen verbinden aan een standplaatsvergunning.</text:p>
              </text:list-item>
              <text:list-item text:style-override="id1-3-2-2-6-3">
                <text:number>2.</text:number>
                <text:p text:style-name="al">De vergunninghouder is verplicht de aan de vergunning verbonden voorschriften en beperkingen na te leven. </text:p>
              </text:list-item>
            </text:list>
            <text:p text:style-name="al"/>
          </text:section>
          <text:section text:name="paragraaf_id1-3-2-2-7" text:style-name="paragraaf">
            <text:p text:style-name="paragraaf_kop"><text:span text:style-name="label">Paragraaf</text:span> <text:span text:style-name="nr">2.</text:span> Verdeelprocedures beschikbare marktvergunningen </text:p>
          </text:section>
          <text:section text:name="artikel_id1-3-2-2-8" text:style-name="artikel">
            <text:p text:style-name="artikel_kop_titel"><text:span text:style-name="artikel_kop_label">Artikel</text:span> <text:span text:style-name="artikel_kop_nr">6.</text:span> Verdeling beschikbare vaste-standplaatsvergunning</text:p>
            <text:list text:style-name="id1-3-2-2-8-2">
              <text:list-item text:style-override="id1-3-2-2-8-2">
                <text:number>1.</text:number>
                <text:p text:style-name="al">Burgemeester en wethouders leggen in het inrichtingsplan vast of zij de verdeelprocedure van artikel 7 dan wel artikel 8 toepassen bij het beschikbaar komen van een vaste-standplaatsvergunning. </text:p>
              </text:list-item>
            </text:list>
          </text:section>
          <text:section text:name="artikel_id1-3-2-2-9" text:style-name="artikel">
            <text:p text:style-name="artikel_kop_titel"><text:span text:style-name="artikel_kop_label">Artikel</text:span> <text:span text:style-name="artikel_kop_nr">7.</text:span> Verlenging na afroep</text:p>
            <text:list text:style-name="id1-3-2-2-9-2">
              <text:list-item text:style-override="id1-3-2-2-9-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9-3">
                <text:number>2.</text:number>
                <text:p text:style-name="al">Bij de verlenging na afroep maken burgemeester en wethouders acht weken voor het einde van de duur van de vaste-standplaatsvergunning door een openbare kennisgeving via de gebruikelijke kanalen bekend dat deze vergunning beschikbaar komt voor de duur van 12 jaar. </text:p>
              </text:list-item>
              <text:list-item text:style-override="id1-3-2-2-9-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9-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9-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8 toe, met uitzondering van het tweede lid van dit artikel. </text:p>
              </text:list-item>
              <text:list-item text:style-override="id1-3-2-2-9-7">
                <text:number>6.</text:number>
                <text:p text:style-name="al">In het in het vijfde lid bedoelde geval stellen burgemeester en wethouders de gegadigden ervan in kennis dat de procedure van artikel 8 wordt toegepast en dat zij vóór de door burgemeester en wethouders genoemde datum een aanvraag kunnen indienen.</text:p>
              </text:list-item>
            </text:list>
          </text:section>
          <text:section text:name="artikel_id1-3-2-2-10" text:style-name="artikel">
            <text:p text:style-name="artikel_kop_titel"><text:span text:style-name="artikel_kop_label">Artikel</text:span> <text:span text:style-name="artikel_kop_nr">8.</text:span> Verdeling vaste-standplaatsvergunning via selectie</text:p>
            <text:list text:style-name="id1-3-2-2-10-2">
              <text:list-item text:style-override="id1-3-2-2-10-2">
                <text:number>1.</text:number>
                <text:p text:style-name="al">Bij het beschikbaar komen van een vaste-standplaatsvergunning kunnen burgemeester en wethouders deze verdelen via selectie.</text:p>
              </text:list-item>
              <text:list-item text:style-override="id1-3-2-2-10-3">
                <text:number>2.</text:number>
                <text:p text:style-name="al">Bij de verdeling via selectie maken burgemeester en wethouders door een openbare kennisgeving via de gebruikelijke kanalen bekend dat een vaste-standplaatsvergunning voor de duur van 12 jaar beschikbaar komt en voor welke branche en dat gegadigden vóór de in de kennisgeving genoemde datum een aanvraag kunnen indienen.</text:p>
              </text:list-item>
              <text:list-item text:style-override="id1-3-2-2-10-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0-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0-6">
                <text:number>5.</text:number>
                <text:p text:style-name="al">Bij de beoordeling van aanvragen voor vaste-standplaatsvergunningen op de markt wordt de beoordelingscriteria uit onderstaande tabel gehanteerd, met het daaraan gekoppelde aantal punten. Hierbij geldt dat het gaat om een maximum aantal punten, punten tussen nul en het maximum aantal punten gegeven per onderdeel:</text:p>
                <text:p text:style-name="al"/>
                <text:p><draw:frame draw:style-name="lidiv"><draw:text-box ofo:max-width="15.3cm" ofo:min-height="1cm" ofo:min-width="5cm"><text:section text:name="table_id1-3-2-2-10-6-4" text:style-name="table"><text:p text:style-name="table_top"/>
              <table:table table:style-name="tgroup">
                <table:table-column table:style-name="id1-3-2-2-10-6-4-1-1"/>
                <table:table-column table:style-name="id1-3-2-2-10-6-4-1-2"/>
                
                  <table:table-row table:style-name="row">
                    <table:table-cell table:style-name="cell_frame_all" table:number-rows-spanned="1" table:number-columns-spanned="2">
                      <text:p text:style-name="table_al">
                        <text:span text:style-name="nadrukvet">Het assortiment vormt een toevoeging aan het bestaande marktassortiment (40 punten)</text:span>
                      </text:p>
                    </table:table-cell>
                  </table:table-row>
                  <table:table-row table:style-name="row">
                    <table:table-cell table:style-name="cell_frame_all" table:number-rows-spanned="1" table:number-columns-spanned="1">
                      <text:list text:style-name="id1-3-2-2-10-6-4-1-3-2-1-1">
                        <text:list-item text:style-override="id1-3-2-2-10-6-4-1-3-2-1-1-1"><text:number/><text:p text:style-name="table_al">Het product of de dienst is uniek op de markt</text:p></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10-6-4-1-3-3-1-1">
                        <text:list-item text:style-override="id1-3-2-2-10-6-4-1-3-3-1-1-1"><text:number/><text:p text:style-name="table_al">Het product of de dienst wordt niet aangeboden in het winkelaanbod in het centrum</text:p></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10-6-4-1-3-4-1-1">
                        <text:list-item text:style-override="id1-3-2-2-10-6-4-1-3-4-1-1-1"><text:number/><text:p text:style-name="table_al">Op de standplaats worden streekproducten aangeboden</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De kwaliteit, uitstraling en dienstverlening van de marktkraam/verkoopwagen (40 punten)</text:span>
                      </text:p>
                    </table:table-cell>
                  </table:table-row>
                  <table:table-row table:style-name="row">
                    <table:table-cell table:style-name="cell_frame_all" table:number-rows-spanned="1" table:number-columns-spanned="1">
                      <text:list text:style-name="id1-3-2-2-10-6-4-1-3-6-1-1">
                        <text:list-item text:style-override="id1-3-2-2-10-6-4-1-3-6-1-1-1"><text:number/><text:p text:style-name="table_al">
                            <text:span text:style-name="nadrukcur">Het verkoopmiddel waarmee de standplaats wordt ingenomen heeft een verzorgd uiterlijk en draagt bij aan de aantrekkingskracht van de markt.</text:span> </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10-6-4-1-3-7-1-1">
                        <text:list-item text:style-override="id1-3-2-2-10-6-4-1-3-7-1-1-1"><text:number/><text:p text:style-name="table_al">
                            <text:span text:style-name="nadrukcur">De aanvrager presenteert zijn producten of diensten op een verzorgde wijze</text:span>
                          </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10-6-4-1-3-8-1-1">
                        <text:list-item text:style-override="id1-3-2-2-10-6-4-1-3-8-1-1-1"><text:number/><text:p text:style-name="table_al">
                            <text:span text:style-name="nadrukcur">De vergunninghouder en diens personeel dragen bedrijfskleding.</text:span>
                          </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10-6-4-1-3-9-1-1">
                        <text:list-item text:style-override="id1-3-2-2-10-6-4-1-3-9-1-1-1"><text:number/><text:p text:style-name="table_al">
                            <text:span text:style-name="nadrukcur">Klanten kunnen elektronisch of dan wel digitaal betalen.</text:span>
                          </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De gegadigde vertoont goed gedrag en heeft een goed marktverleden (20 punten)</text:span>
                      </text:p>
                    </table:table-cell>
                  </table:table-row>
                  <table:table-row table:style-name="row">
                    <table:table-cell table:style-name="cell_frame_all" table:number-rows-spanned="1" table:number-columns-spanned="1">
                      <text:list text:style-name="id1-3-2-2-10-6-4-1-3-11-1-1">
                        <text:list-item text:style-override="id1-3-2-2-10-6-4-1-3-11-1-1-1"><text:number/><text:p text:style-name="table_al">
                            <text:span text:style-name="nadrukcur">De aanvrager geeft referenties af die aantonen dat hij in de afgelopen vijf jaar geen schriftelijke waarschuwingen of andere sancties gehad heeft op een andere markt voor het niet voldoen aan de marktverordening, nadere regels, aanwezigheidsplicht of de marktgelden.</text:span>
                          </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10-6-4-1-3-12-1-1">
                        <text:list-item text:style-override="id1-3-2-2-10-6-4-1-3-12-1-1-1"><text:number/><text:p text:style-name="table_al">
                            <text:span text:style-name="nadrukcur">De aanvrager heeft aantoonbare ervaring op de markt, standplaatshouder, standwerker of als ondernemer in een winkel</text:span>
                          </text:p></text:list-item>
                      </text:list>
                    </table:table-cell>
                    <table:table-cell table:style-name="cell_frame_all" table:number-rows-spanned="1" table:number-columns-spanned="1">
                      <text:p text:style-name="table_al">10</text:p>
                    </table:table-cell>
                  </table:table-row>
                
              </table:table>
            <text:p text:style-name="table_bottom"/></text:section></draw:text-box></draw:frame></text:p>
                <text:p text:style-name="al"/>
              </text:list-item>
              <text:list-item text:style-override="id1-3-2-2-10-7">
                <text:number>6.</text:number>
                <text:p text:style-name="al">Burgemeester en wethouders verlenen de vaste-standplaatsvergunning aan de gegadigde met het, op basis van de beoordeling, hoogste aantal punten. </text:p>
              </text:list-item>
              <text:list-item text:style-override="id1-3-2-2-10-8">
                <text:number>7.</text:number>
                <text:p text:style-name="al">Als meer gegadigden hetzelfde aantal punten krijgen toegekend, vindt de verdeling van de vergunning tussen hen plaats via loting door middel van een trekking, waarvoor zij kunnen worden uitgenodigd.</text:p>
              </text:list-item>
            </text:list>
            <text:p text:style-name="al"/>
          </text:section>
          <text:section text:name="paragraaf_id1-3-2-2-11" text:style-name="paragraaf">
            <text:p text:style-name="paragraaf_kop"><text:span text:style-name="label">Paragraaf</text:span> <text:span text:style-name="nr">3.</text:span> Vaste-standplaatsvergunning</text:p>
          </text:section>
          <text:section text:name="artikel_id1-3-2-2-12" text:style-name="artikel">
            <text:p text:style-name="artikel_kop_titel"><text:span text:style-name="artikel_kop_label">Artikel</text:span> <text:span text:style-name="artikel_kop_nr">9.</text:span> Algemene bepalingen vaste-standplaatsvergunning</text:p>
            <text:list text:style-name="id1-3-2-2-12-2">
              <text:list-item text:style-override="id1-3-2-2-12-2">
                <text:number>1.</text:number>
                <text:p text:style-name="al">Burgemeester en wethouders kunnen een vaste-standplaatsvergunning verlenen voor de duur van 12 jaar en voor de op de vergunning vermelde standplaats.</text:p>
              </text:list-item>
              <text:list-item text:style-override="id1-3-2-2-12-3">
                <text:number>2.</text:number>
                <text:p text:style-name="al">Burgemeester en wethouders kunnen in bijzondere gevallen tijdelijk een andere standplaats aanwijzen.</text:p>
              </text:list-item>
              <text:list-item text:style-override="id1-3-2-2-12-4">
                <text:number>3.</text:number>
                <text:p text:style-name="al">Een vaste-standplaatsvergunning is niet overdraagbaar m.u.v. artikel 10. </text:p>
              </text:list-item>
              <text:list-item text:style-override="id1-3-2-2-12-5">
                <text:number>4.</text:number>
                <text:p text:style-name="al">De vergunninghouder kan zich laten bijstaan door een of meer personen.</text:p>
              </text:list-item>
            </text:list>
          </text:section>
          <text:section text:name="artikel_id1-3-2-2-13" text:style-name="artikel">
            <text:p text:style-name="artikel_kop_titel"><text:span text:style-name="artikel_kop_label">Artikel</text:span> <text:span text:style-name="artikel_kop_nr">10.</text:span> Overschrijven vaste-standplaatsvergunning</text:p>
            <text:list text:style-name="id1-3-2-2-13-2">
              <text:list-item text:style-override="id1-3-2-2-13-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8, kan overschrijving alleen gebeuren als in dezelfde mate wordt voldaan aan de criteria, genoemd in artikel 8, vijfde lid. De vergunning wordt overgeschreven voor dezelfde branche of artikelgroep waarvoor de over te schrijven vergunning is verleend. </text:p>
              </text:list-item>
              <text:list-item text:style-override="id1-3-2-2-13-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5 jaren in loondienst heeft gewerkt bij de vergunninghouder of heeft gefunctioneerd als mede-eigenaar. Als de over te schrijven vergunning is verleend met inachtneming van de verdeelprocedure van artikel 8, kan overschrijving alleen gebeuren als in dezelfde mate wordt voldaan aan de criteria genoemd in artikel 8, vijfde lid. De vergunning wordt overgeschreven voor dezelfde branche of artikelgroep waarvoor de over te schrijven vergunning is verleend. </text:p>
              </text:list-item>
              <text:list-item text:style-override="id1-3-2-2-13-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7 en 8.</text:p>
              </text:list-item>
              <text:list-item text:style-override="id1-3-2-2-13-5">
                <text:number>4.</text:number>
                <text:p text:style-name="al">In geval van overlijden of ondercuratelestelling van de vergunninghouder wordt de aanvraag tot overschrijving binnen twee maanden nadien ingediend.</text:p>
              </text:list-item>
              <text:list-item text:style-override="id1-3-2-2-13-6">
                <text:number>5.</text:number>
                <text:p text:style-name="al">Burgemeester en wethouders wijzen de aanvraag tot overschrijving af als niet wordt voldaan aan het bij of krachtens deze verordening bepaalde.</text:p>
              </text:list-item>
              <text:list-item text:style-override="id1-3-2-2-13-7">
                <text:number>6.</text:number>
                <text:p text:style-name="al">Als de nieuwe vergunninghouder al over een vaste-standplaatsvergunning voor de betrokken markt beschikt, kunnen burgemeester en wethouders deze intrekken.</text:p>
              </text:list-item>
            </text:list>
          </text:section>
          <text:section text:name="artikel_id1-3-2-2-14" text:style-name="artikel">
            <text:p text:style-name="artikel_kop_titel"><text:span text:style-name="artikel_kop_label">Artikel</text:span> <text:span text:style-name="artikel_kop_nr">11.</text:span> Intrekking en vervallen vaste-standplaatsvergunning</text:p>
            <text:list text:style-name="id1-3-2-2-14-2">
              <text:list-item text:style-override="id1-3-2-2-14-2">
                <text:number>1.</text:number>
                <text:p text:style-name="al">Burgemeester en wethouders trekken de vaste-standplaatsvergunning in:</text:p>
                <text:list text:style-name="id1-3-2-2-14-2-3">
                  <text:list-item text:style-override="id1-3-2-2-14-2-3-1">
                    <text:number>a.</text:number>
                    <text:p text:style-name="al">op schriftelijke aanvraag van de vergunninghouder; of</text:p>
                  </text:list-item>
                  <text:list-item text:style-override="id1-3-2-2-14-2-3-2">
                    <text:number>b.</text:number>
                    <text:p text:style-name="al">twee maanden na diens overlijden of ondercuratelestelling, tenzij overeenkomstig artikel 10 een aanvraag tot overschrijving is ingediend.</text:p>
                  </text:list-item>
                </text:list>
              </text:list-item>
              <text:list-item text:style-override="id1-3-2-2-14-3">
                <text:number>2.</text:number>
                <text:p text:style-name="al">Burgemeester en wethouders kunnen de vaste-standplaatsvergunning intrekken als:</text:p>
                <text:list text:style-name="id1-3-2-2-14-3-3">
                  <text:list-item text:style-override="id1-3-2-2-14-3-3-1">
                    <text:number>a.</text:number>
                    <text:p text:style-name="al">de vergunninghouder ter verkrijging van de vergunning onjuiste of onvolledige gegevens heeft verstrekt;</text:p>
                  </text:list-item>
                  <text:list-item text:style-override="id1-3-2-2-14-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4-3-3-3">
                    <text:number>c.</text:number>
                    <text:p text:style-name="al">van de vergunning gedurende ten minste 4 weken, zonder geldige reden, geen gebruik is gemaakt; </text:p>
                  </text:list-item>
                  <text:list-item text:style-override="id1-3-2-2-14-3-3-4">
                    <text:number>d.</text:number>
                    <text:p text:style-name="al">niet wordt voldaan aan de aan de vergunning verbonden voorwaarden, waarbij bij een eerste constatering van een overtreding een formele waarschuwing wordt gegeven.</text:p>
                  </text:list-item>
                </text:list>
              </text:list-item>
              <text:list-item text:style-override="id1-3-2-2-14-4">
                <text:number>3.</text:number>
                <text:p text:style-name="al">Als de in het tweede (en vierde) lid bedoelde intrekking voor bepaalde tijd is, kunnen burgemeester en wethouders bepalen dat de op de vaste-standplaatsvergunning vermelde vaste standplaats tijdelijk vervalt.</text:p>
              </text:list-item>
            </text:list>
          </text:section>
          <text:section text:name="artikel_id1-3-2-2-15" text:style-name="artikel">
            <text:p text:style-name="artikel_kop_titel"><text:span text:style-name="artikel_kop_label">Artikel</text:span> <text:span text:style-name="artikel_kop_nr">12.</text:span> Persoonlijk innemen vaste standplaats; vervanging</text:p>
            <text:list text:style-name="id1-3-2-2-15-2">
              <text:list-item text:style-override="id1-3-2-2-15-2">
                <text:number>1.</text:number>
                <text:p text:style-name="al">De vergunninghouder neemt de op de vaste-standplaatsvergunning vermelde standplaats persoonlijk in.</text:p>
              </text:list-item>
              <text:list-item text:style-override="id1-3-2-2-15-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16" text:style-name="artikel">
            <text:p text:style-name="artikel_kop_titel"><text:span text:style-name="artikel_kop_label">Artikel</text:span> <text:span text:style-name="artikel_kop_nr">13.</text:span> Plaatsverandering na beschikbaar komen vaste standplaats</text:p>
            <text:list text:style-name="id1-3-2-2-16-2">
              <text:list-item text:style-override="id1-3-2-2-16-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16-3">
                <text:number>2.</text:number>
                <text:p text:style-name="al">Als meerdere aanvragen zijn ingediend voor plaatsverandering, wijzen burgemeester en wethouders de vaste standplaats toe via loting, waarvoor de aanvragers worden uitgenodigd. </text:p>
              </text:list-item>
              <text:list-item text:style-override="id1-3-2-2-16-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p text:style-name="al"/>
              </text:list-item>
            </text:list>
          </text:section>
          <text:section text:name="paragraaf_id1-3-2-2-17" text:style-name="paragraaf">
            <text:p text:style-name="paragraaf_kop"><text:span text:style-name="label">Paragraaf</text:span> <text:span text:style-name="nr">4.</text:span> Handhaving</text:p>
          </text:section>
          <text:section text:name="artikel_id1-3-2-2-18" text:style-name="artikel">
            <text:p text:style-name="artikel_kop_titel"><text:span text:style-name="artikel_kop_label">Artikel</text:span> <text:span text:style-name="artikel_kop_nr">14.</text:span> Toezichthouders</text:p>
            <text:p text:style-name="al">Met het toezicht op de naleving van het bij of krachtens deze verordening bepaalde zijn belast de door burgemeester en wethouders aangewezen coördinator markten en de overige door hen aangewezen toezichthouders.</text:p>
          </text:section>
          <text:section text:name="artikel_id1-3-2-2-19" text:style-name="artikel">
            <text:p text:style-name="artikel_kop_titel"><text:span text:style-name="artikel_kop_label">Artikel</text:span> <text:span text:style-name="artikel_kop_nr">15.</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20" text:style-name="artikel">
            <text:p text:style-name="artikel_kop_titel"><text:span text:style-name="artikel_kop_label">Artikel</text:span> <text:span text:style-name="artikel_kop_nr">16.</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20.</text:span> Overgangsrecht</text:p>
            <text:list text:style-name="id1-3-2-2-22-2">
              <text:list-item text:style-override="id1-3-2-2-22-2">
                <text:number>1.</text:number>
                <text:p text:style-name="al">Besluiten op grond van de Marktverordening gemeente Peel en Maas (inwerkingtreding 17-03-2018) blijven na de inwerkingtreding van deze verordening gelden, totdat burgemeester en wethouders deze ambtshalve hebben gewijzigd of ingetrokken. </text:p>
              </text:list-item>
              <text:list-item text:style-override="id1-3-2-2-22-3">
                <text:number>2.</text:number>
                <text:p text:style-name="al">Bij de ambtshalve wijziging van een vaste-standplaatsvergunning kunnen burgemeester en wethouders in afwijking van artikel 9, eerste lid, een kortere duur van de vergunning bepalen, afhankelijk van de omstandigheden van het geval. </text:p>
              </text:list-item>
              <text:list-item text:style-override="id1-3-2-2-22-4">
                <text:number>3.</text:number>
                <text:p text:style-name="al">Op bezwaarschriften tegen besluiten op grond van de Marktverordening gemeente Peel en Maas (inwerkingtreding 17-03-2018), waarop bij de inwerkingtreding van deze verordening nog niet is beslist, wordt met toepassing van de Marktverordening gemeente Peel en Maas (inwerkingtreding 17-03-2018) beslist.</text:p>
              </text:list-item>
            </text:list>
          </text:section>
          <text:section text:name="artikel_id1-3-2-2-23" text:style-name="artikel">
            <text:p text:style-name="artikel_kop_titel"><text:span text:style-name="artikel_kop_label">Artikel</text:span> <text:span text:style-name="artikel_kop_nr">21.</text:span> Hardheidsclausule</text:p>
            <text:p text:style-name="al">Burgemeester en wethouders kunnen deze verordening, in individuele gevallen, buiten toepassing laten of daarvan afwijken, voor zover de toepassing van die bepalingen voor de vergunninghouder gevolgen zou hebben die onevenredig zijn in verhouding tot de met de betrokken bepalingen te dienen doelen.</text:p>
          </text:section>
          <text:section text:name="artikel_id1-3-2-2-24" text:style-name="artikel">
            <text:p text:style-name="artikel_kop_titel"><text:span text:style-name="artikel_kop_label">Artikel</text:span> <text:span text:style-name="artikel_kop_nr">22.</text:span> Intrekking oude regeling</text:p>
            <text:p text:style-name="al">De Marktverordening gemeente Peel en Maas, vastgesteld op 13 maart 2018 wordt ingetrokken.</text:p>
          </text:section>
          <text:section text:name="artikel_id1-3-2-2-25" text:style-name="artikel">
            <text:p text:style-name="artikel_kop_titel"><text:span text:style-name="artikel_kop_label">Artikel</text:span> <text:span text:style-name="artikel_kop_nr">23.</text:span> Inwerkingtreding en citeertitel</text:p>
            <text:list text:style-name="id1-3-2-2-25-2">
              <text:list-item text:style-override="id1-3-2-2-25-2">
                <text:number>1.</text:number>
                <text:p text:style-name="al">Deze verordening treedt in werking op de eerste dag na de dag van bekendmaking.</text:p>
              </text:list-item>
              <text:list-item text:style-override="id1-3-2-2-25-3">
                <text:number>2.</text:number>
                <text:p text:style-name="al">Deze verordening wordt aangehaald als: Marktverordening gemeente Peel en Maas 2026.</text:p>
              </text:list-item>
            </text:list>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text:p>
            <text:p><text:span text:style-name="functie">De raad van de gemeente Peel en Maas,</text:span></text:p>
          </text:section>
          <text:section text:name="ondertekening_id1-3-2-3-3">
            <text:p><text:span text:style-name="functie"/></text:p>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86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1894/2025/3266828</meta:user-defined>
    <meta:user-defined meta:name="DCTERMS.alternative">Marktverordening gemeente Peel en Maas 2026</meta:user-defined>
    <dc:language>nl</dc:language>
    <meta:user-defined meta:name="OVERHEIDop.locatietype/OVERHEIDop.gebiedsmarkering">Gemeente</meta:user-defined>
    <meta:user-defined meta:name="DC.title">Marktverordening gemeente Peel en Maas 2026</meta:user-defined>
    <meta:user-defined meta:name="DCTERMS.W3CDTF/DCTERMS.available">2025-12-29</meta:user-defined>
    <meta:user-defined meta:name="DCTERMS.W3CDTF/OVERHEIDop.jaargang">2025</meta:user-defined>
    <meta:user-defined meta:name="OVERHEIDop.publicationIssue">568643</meta:user-defined>
    <meta:user-defined meta:name="OVERHEIDop.betreftRegeling">CVDR753700_1</meta:user-defined>
    <meta:user-defined meta:name="xs:date/OVERHEIDop.startdatum">2025-12-30</meta:user-defined>
    <meta:user-defined meta:name="OVERHEIDop.GmbID/DC.identifier">gmb-2025-568643</meta:user-defined>
    <meta:user-defined meta:name="OVERHEIDop.versieInformatie"/>
  </office:meta>
</office:document-meta>
</file>