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9 december 2025 een aanvraag evenementenvergunning heeft ontvangen voor een najaarsmarkt op 4 oktober 2026 in Heythuysen op de Dorpstraat in Heythuysen.</text:p>
            <text:p text:style-name="common-al">De aanvraag is geregistreerd onder zaaknummer Z2025-0000195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86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56</meta:user-defined>
    <meta:user-defined meta:name="DCTERMS.abstract">Aanvraag evenementenvergunning ontvangen voor een najaarsmarkt op 4 oktober 2026 in Heythuysen, Dorpstraat 35, 6093EA Heythuy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42</meta:user-defined>
    <meta:user-defined meta:name="OVERHEIDop.GmbID/DC.identifier">gmb-2025-568642</meta:user-defined>
    <meta:user-defined meta:name="OVERHEIDop.versieInformatie"/>
  </office:meta>
</office:document-meta>
</file>