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kreelkade 5, 1976 DK IJmuiden, Doop Tenderboot 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akreelkade 5, 1976 DK IJmuiden, Doop Tenderboot 6 maart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Makreelkade 5, 1976 DK IJmuiden, Doop Tenderboot 6 maart 2025 (31-01-2025) 045318557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86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573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Makreelkade 5, 1976 DK IJmuiden, Doop Tenderboot 6 maart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64</meta:user-defined>
    <meta:user-defined meta:name="OVERHEIDop.GmbID/DC.identifier">gmb-2025-56864</meta:user-defined>
    <meta:user-defined meta:name="OVERHEIDop.versieInformatie"/>
  </office:meta>
</office:document-meta>
</file>