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Inrichting Antidiscriminatievoorziening Wet Gemeentelijke Antidiscriminatievoorzieningen</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
            <text:p text:style-name="al">gezien het voorstel van het college van 4 november 2025,</text:p>
            <text:p text:style-name="al"/>
            <text:p text:style-name="al">gelet op artikel 149 van de Gemeentewet, </text:p>
            <text:p text:style-name="al"/>
            <text:p text:style-name="al">besluit vast te stellen de volgende Verordening tot wijziging van de Verordening Inrichting Antidiscriminatievoorziening Wet Gemeentelijke Antidiscriminatievoorzienin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Verordening Inrichting Antidiscriminatievoorziening Wet Gemeentelijke Antidiscriminatievoorzieningen wordt gewijzigd als volgt. </text:p>
            <text:p text:style-name="al"/>
            <text:p text:style-name="al">A Artikel 1 wordt als volgt gewijzigd:</text:p>
            <text:p text:style-name="al">In artikel 1 komt het achtste begrip “Ombudsman” en de omschrijving daarvan te vervallen. </text:p>
            <text:p text:style-name="al"/>
            <text:p text:style-name="al">B Artikel 2 komt te luiden: </text:p>
            <text:p text:style-name="al"/>
            <text:p text:style-name="al">
            <text:span text:style-name="nadrukvet">Artikel 2 Overeenkomst antidiscriminatievoorziening</text:span>
          </text:p>
            <text:p text:style-name="al">Het college van burgemeester en wethouders sluit een overeenkomst met de antidiscriminatievoorziening, waarin de wederzijdse verplichtingen zijn opgenomen. De overeenkomst bevat in ieder geval de verplichtingen zoals vastgelegd in artikel 3, 4, 5 en 6 van de Verordening Inrichting Antidiscriminatievoorziening Wet Gemeentelijke Antidiscriminatievoorzieningen.</text:p>
            <text:p text:style-name="al"/>
            <text:p text:style-name="al">C Artikel 2a vervalt.</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met ingang van 1 januari 2026, met dien verstande dat de bepalingen die op grond van deze verordening worden gewijzigd van kracht blijven voor de tijdvakken waarvoor zij hebben gegolden.</text:p>
            <text:p text:style-name="al"/>
            <text:p text:style-name="al"/>
          </text:section>
        </text:section>
        <text:section text:name="regeling-sluiting_id1-3-2-3" text:style-name="regeling-sluiting">
          <text:section text:name="ondertekening_id1-3-2-3-1">
            <text:p><text:span text:style-name="functie">Aldus besloten in de openbare raadsvergadering van 18 decem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6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echt | Burgerlijk recht</meta:user-defined>
    <meta:user-defined meta:name="DC.source">art 2 tweede lid van de Wet gemeentelijke antidiscriminatie voorziening en art. 149 van de Gemeentewet</meta:user-defined>
    <meta:user-defined meta:name="DC.source">artikel 149 van de Gemeentewet]|[1.0:c:BWBR0005416&amp;artikel=149&amp;g=2025-02-12</meta:user-defined>
    <meta:user-defined meta:name="DCTERMS.alternative">Verordening Inrichting Antidiscriminatievoorziening Wet Gemeentelijke Antidiscriminatievoorziening</meta:user-defined>
    <dc:language>nl</dc:language>
    <meta:user-defined meta:name="OVERHEIDop.locatietype/OVERHEIDop.gebiedsmarkering">Gemeente</meta:user-defined>
    <meta:user-defined meta:name="DC.title">Verordening inrichting antidiscriminatievoorziening gemeente Den Haag.</meta:user-defined>
    <meta:user-defined meta:name="DCTERMS.W3CDTF/DCTERMS.available">2025-12-24</meta:user-defined>
    <meta:user-defined meta:name="DCTERMS.W3CDTF/OVERHEIDop.jaargang">2025</meta:user-defined>
    <meta:user-defined meta:name="OVERHEIDop.externeBijlage">Raadsvoorstel|exb-2025-48124</meta:user-defined>
    <meta:user-defined meta:name="OVERHEIDop.publicationIssue">568636</meta:user-defined>
    <meta:user-defined meta:name="OVERHEIDop.betreftRegeling">CVDR24016_3</meta:user-defined>
    <meta:user-defined meta:name="xs:date/OVERHEIDop.startdatum">2026-01-01</meta:user-defined>
    <meta:user-defined meta:name="OVERHEIDop.GmbID/DC.identifier">gmb-2025-568636</meta:user-defined>
    <meta:user-defined meta:name="OVERHEIDop.versieInformatie"/>
  </office:meta>
</office:document-meta>
</file>