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Juffrouw Jagtstraat 8 2135HG Hoofddorp, het realiseren van een dakopbouw op de bestaande garage, 2025112500428, 03941278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86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724</meta:user-defined>
    <meta:user-defined meta:name="DCTERMS.abstract">het realiseren van een dakopbouw op de bestaande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Juffrouw Jagtstraat 8 2135HG Hoofddorp, het realiseren van een dakopbouw op de bestaande garage, 2025112500428, 0394127817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35</meta:user-defined>
    <meta:user-defined meta:name="OVERHEIDop.GmbID/DC.identifier">gmb-2025-568635</meta:user-defined>
    <meta:user-defined meta:name="OVERHEIDop.versieInformatie"/>
  </office:meta>
</office:document-meta>
</file>