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insenlaan          25/0020315  AS25/0805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rins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rinsenlaan, ter hoogte van nr. 508,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rinsenlaan, ter hoogte van nr. 508, naast de huidige laadpaal,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6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in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Prinsenlaan 508|exb-2025-48122</meta:user-defined>
    <meta:user-defined meta:name="DCTERMS.W3CDTF/OVERHEIDop.jaargang">2025</meta:user-defined>
    <meta:user-defined meta:name="OVERHEIDop.publicationIssue">568634</meta:user-defined>
    <meta:user-defined meta:name="OVERHEIDop.GmbID/DC.identifier">gmb-2025-568634</meta:user-defined>
    <meta:user-defined meta:name="OVERHEIDop.versieInformatie"/>
  </office:meta>
</office:document-meta>
</file>