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130 woningen met stallingsruimte en groene daktuin, Locomotiefstraat te Utrecht, GU-Z2025-0040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685</text:p>
            <text:p text:style-name="common-al">Toelichting: het bouwen van 130 woningen met stallingsruimte en groene daktuin</text:p>
            <text:p text:style-name="common-al">Datum ontvangst aanvraag: 1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63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40685</meta:user-defined>
    <meta:user-defined meta:name="DCTERMS.abstract">Toelichting: het bouwen van 130 woningen met stallingsruimte en groene daktuin</meta:user-defined>
    <dc:language>nl</dc:language>
    <meta:user-defined meta:name="OVERHEIDop.locatietype/OVERHEIDop.gebiedsmarkering">Vlak</meta:user-defined>
    <meta:user-defined meta:name="DC.title">Aanvraag omgevingsvergunning, het bouwen van 130 woningen met stallingsruimte en groene daktuin, Locomotiefstraat te Utrecht, GU-Z2025-0040685</meta:user-defined>
    <meta:user-defined meta:name="OVERHEIDop.datumEindeReactietermijn">2026-02-13</meta:user-defined>
    <meta:user-defined meta:name="OVERHEIDop.terinzageleggingBG">https://jeleefomgeving.nl/inzien/002220647/97dd2cae-2809-4ceb-8d3c-4331c13bd311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33</meta:user-defined>
    <meta:user-defined meta:name="OVERHEIDop.GmbID/DC.identifier">gmb-2025-568633</meta:user-defined>
    <meta:user-defined meta:name="OVERHEIDop.versieInformatie"/>
  </office:meta>
</office:document-meta>
</file>