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arbidschieten 2026 </text:p>
      <text:section text:name="regeling_id1-3-2" text:style-name="regeling">
        <text:section text:name="aanhef_id1-3-2-1" text:style-name="aanhef">
          <text:section text:name="preambule_id1-3-2-1-1" text:style-name="preambule">
            <text:p text:style-name="al">Het college van Hattem; </text:p>
            <text:p text:style-name="al"/>
            <text:p text:style-name="al">Overwegende dat: </text:p>
            <text:list text:style-name="id1-3-2-1-1-4">
              <text:list-item text:style-override="id1-3-2-1-1-4-1">
                <text:number>•</text:number>
                <text:p text:style-name="al">dat in artikel 2.73a, lid 2 van de Algemene plaatselijke verordening is bepaald dat het verboden is op of aan de weg of op een voor publiek toegankelijk terrein met carbid te schieten: </text:p>
                <text:list text:style-name="id1-3-2-1-1-4-1-3">
                  <text:list-item text:style-override="id1-3-2-1-1-4-1-3-1">
                    <text:number>a.</text:number>
                    <text:p text:style-name="al">binnen de bebouwde kom; </text:p>
                  </text:list-item>
                  <text:list-item text:style-override="id1-3-2-1-1-4-1-3-2">
                    <text:number>b.</text:number>
                    <text:p text:style-name="al">buiten de bebouwde kom op andere tijden dan op 31 december na 10.00 uur en op 1 januari voor 02.00 uur van het daarop volgende jaar en uitsluitend indien is voldaan aan de nader door het college te stellen regels; </text:p>
                  </text:list-item>
                </text:list>
              </text:list-item>
              <text:list-item text:style-override="id1-3-2-1-1-4-2">
                <text:number>•</text:number>
                <text:p text:style-name="al">dat het mede gelet op het verminderen van de overlast voor omwonenden en het vermeerderen van de veiligheid rondom het carbidschieten wenselijk en noodzakelijk is hiervoor nadere regels vast te stellen op grond van artikel 2.73a, lid 3, van de Algemene plaatselijke verordening; </text:p>
              </text:list-item>
            </text:list>
            <text:p text:style-name="al">gelet op het bepaalde in artikel 2.73a, lid 3 van de Algemene plaatselijke verordening;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avolgende regels vast te stellen op grond van artikel 2.73a, lid 3 van de Algemene plaatselijke verordening: </text:p>
                <text:list text:style-name="id1-3-2-2-1-2-1-3">
                  <text:list-item text:style-override="id1-3-2-2-1-2-1-3-1">
                    <text:number>a.</text:number>
                    <text:p text:style-name="al">de (melk)bus/container/opslagvat of dergelijk voorwerp mag geen grotere inhoud hebben dan ten hoogste 30 liter; </text:p>
                  </text:list-item>
                  <text:list-item text:style-override="id1-3-2-2-1-2-1-3-2">
                    <text:number>b.</text:number>
                    <text:p text:style-name="al">het gebruik van busdeksels om carbid af te schieten is niet toegestaan; </text:p>
                  </text:list-item>
                  <text:list-item text:style-override="id1-3-2-2-1-2-1-3-3">
                    <text:number>c.</text:number>
                    <text:p text:style-name="al">het gebruik van (voet)ballen of andere afsluitingen dient zodanig te zijn dat deze geen schade aan mens, dier of goed kunnen veroorzaken; </text:p>
                  </text:list-item>
                  <text:list-item text:style-override="id1-3-2-2-1-2-1-3-4">
                    <text:number>d.</text:number>
                    <text:p text:style-name="al">er mag uitsluitend gebruik worden gemaakt van acetyleengas afkomstig van reactie tussen calciumcarbide (carbid) en water of gasmengsels met vergelijkbare eigenschappen; </text:p>
                  </text:list-item>
                  <text:list-item text:style-override="id1-3-2-2-1-2-1-3-5">
                    <text:number>e.</text:number>
                    <text:p text:style-name="al">er mogen niet meer dan twee (melk)bussen/containers/opslagvaten en/of dergelijke voorwerpen tegelijk gebruikt worden; </text:p>
                  </text:list-item>
                  <text:list-item text:style-override="id1-3-2-2-1-2-1-3-6">
                    <text:number>f.</text:number>
                    <text:p text:style-name="al">het carbidschieten mag uitsluitend plaatsvinden door en/of onder toezicht van een of meerdere meerderjarige personen; </text:p>
                  </text:list-item>
                  <text:list-item text:style-override="id1-3-2-2-1-2-1-3-7">
                    <text:number>g.</text:number>
                    <text:p text:style-name="al">er mag slechts geschoten worden in de richting welke tegengesteld is aan de richting van de dichtstbijzijnde woonbebouwing of andere bebouwing waarin verblijf wordt gehouden, een vogelbeschermingsgebied, een voorziening voor het houden van dieren en de openbare weg, met dien verstande dat de afstand vanaf de plek waar het carbidschieten plaatsvindt tot een inrichting van intramurale zorg en een vogelbeschermingsgebied tenminste 500 meter bedraagt, de afstand tot woon-en verblijfsgebouwen en voorzieningen voor het houden van dieren tenminste 250 meter bedraagt en tot overige gebouwen van derden en de openbare weg 100 meter bedraagt; </text:p>
                  </text:list-item>
                  <text:list-item text:style-override="id1-3-2-2-1-2-1-3-8">
                    <text:number>h.</text:number>
                    <text:p text:style-name="al">het vrije schootsveld dient tenminste 75 meter te bedragen; </text:p>
                  </text:list-item>
                  <text:list-item text:style-override="id1-3-2-2-1-2-1-3-9">
                    <text:number>i.</text:number>
                    <text:p text:style-name="al">alle redelijkerwijs mogelijke maatregelen dienen in acht te worden genomen om te voorkomen dat derden in gevaar worden gebracht of anderszins schade of hinder ondervinden van het schieten met carbid. </text:p>
                  </text:list-item>
                </text:list>
              </text:list-item>
              <text:list-item text:style-override="id1-3-2-2-1-2-2">
                <text:number>2.</text:number>
                <text:p text:style-name="al">Dit besluit daags na haar bekendmaking in werking te laten treden. </text:p>
              </text:list-item>
              <text:list-item text:style-override="id1-3-2-2-1-2-3">
                <text:number>3.</text:number>
                <text:p text:style-name="al">Het ‘Besluit tot vaststelling van nadere regels carbidschieten (artikel 2.71 lid sub b APV’ in te trekken.</text:p>
              </text:list-item>
            </text:list>
          </text:section>
        </text:section>
        <text:section text:name="regeling-sluiting_id1-3-2-3" text:style-name="regeling-sluiting">
          <text:section text:name="ondertekening_id1-3-2-3-1">
            <text:p><text:span text:style-name="functie">Hattem, 16 december 2025 </text:span></text:p>
            <text:p><text:span text:style-name="functie"/></text:p>
          </text:section>
          <text:section text:name="ondertekening_id1-3-2-3-2">
            <text:p><text:span text:style-name="functie"/></text:p>
            <text:p><text:span text:style-name="functie">Het college van Hattem,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86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artikel 2.73a, lid 3 van de Algemene plaatselijke verordening]|[https://lokaleregelgeving.overheid.nl/CVDR655911/6#hoofdstuk_2._paragraaf_n10_artikel_2:73a</meta:user-defined>
    <meta:user-defined meta:name="DCTERMS.alternative">Nadere regels carbidschieten 2026 </meta:user-defined>
    <dc:language>nl</dc:language>
    <meta:user-defined meta:name="OVERHEIDop.locatietype/OVERHEIDop.gebiedsmarkering">Gemeente</meta:user-defined>
    <meta:user-defined meta:name="DC.title">Nadere regels carbidschieten 2026</meta:user-defined>
    <meta:user-defined meta:name="DCTERMS.W3CDTF/DCTERMS.available">2025-12-29</meta:user-defined>
    <meta:user-defined meta:name="DCTERMS.W3CDTF/OVERHEIDop.jaargang">2025</meta:user-defined>
    <meta:user-defined meta:name="OVERHEIDop.publicationIssue">568626</meta:user-defined>
    <meta:user-defined meta:name="OVERHEIDop.betreftRegeling">CVDR753698_1</meta:user-defined>
    <meta:user-defined meta:name="xs:date/OVERHEIDop.startdatum">2025-12-30</meta:user-defined>
    <meta:user-defined meta:name="OVERHEIDop.GmbID/DC.identifier">gmb-2025-568626</meta:user-defined>
    <meta:user-defined meta:name="OVERHEIDop.versieInformatie"/>
  </office:meta>
</office:document-meta>
</file>