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bijgebouw (kantoor) naar een zelfstandige woning, Mytylweg 100, 3585LK Utrecht, GU-Z2025-004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90</text:p>
            <text:p text:style-name="common-al">Toelichting: het wijzigen van een bijgebouw (kantoor) naar een zelfstandig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690</meta:user-defined>
    <meta:user-defined meta:name="DCTERMS.abstract">Toelichting: het wijzigen van een bijgebouw (kantoor)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een bijgebouw (kantoor) naar een zelfstandige woning, Mytylweg 100, 3585LK Utrecht, GU-Z2025-0040690</meta:user-defined>
    <meta:user-defined meta:name="OVERHEIDop.datumEindeReactietermijn">2026-02-13</meta:user-defined>
    <meta:user-defined meta:name="OVERHEIDop.terinzageleggingBG">https://jeleefomgeving.nl/inzien/002220647/67897791-727a-4eb6-b456-22a0f9e0f85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22</meta:user-defined>
    <meta:user-defined meta:name="OVERHEIDop.GmbID/DC.identifier">gmb-2025-568622</meta:user-defined>
    <meta:user-defined meta:name="OVERHEIDop.versieInformatie"/>
  </office:meta>
</office:document-meta>
</file>