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ssenweg 15 5757AG te Liessel</text:p>
      <text:section text:name="zakelijke-mededeling_id1-3-2" text:style-name="zakelijke-mededeling">
        <text:section text:name="zakelijke-mededeling-tekst_id1-3-2-1" text:style-name="zakelijke-mededeling-tekst">
          <text:section text:name="tekst_id1-3-2-1-1" text:style-name="tekst">
            <text:p text:style-name="common-al">Op 19-12-2025 12:18 heeft de gemeente een aanvraag ontvangen voor een omgevingsvergunning voor het realiseren van 9 woningen op de locatie Vossenweg 15 5757AG Liessel. De zaak is geregistreerd onder nummer HZ-2025-1713.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6861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1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1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713</meta:user-defined>
    <meta:user-defined meta:name="DCTERMS.abstract">het realiseren van 9 woning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ssenweg 15 5757AG te Liessel</meta:user-defined>
    <meta:user-defined meta:name="DCTERMS.W3CDTF/DCTERMS.available">2025-12-24</meta:user-defined>
    <meta:user-defined meta:name="DCTERMS.W3CDTF/OVERHEIDop.jaargang">2025</meta:user-defined>
    <meta:user-defined meta:name="OVERHEIDop.externeBijlage">Samenvatting 000 (2025121901245) (geanonimiseerd)|exb-2025-48118</meta:user-defined>
    <meta:user-defined meta:name="OVERHEIDop.externeBijlage">Claassen Liessel 1Jd 12 maart 2024-1. schaal 1a...|exb-2025-48119</meta:user-defined>
    <meta:user-defined meta:name="OVERHEIDop.externeBijlage">Woningen3F_kavel_1 tm 9 blad 1tm12.pdf (geanoni...|exb-2025-48120</meta:user-defined>
    <meta:user-defined meta:name="OVERHEIDop.publicationIssue">568616</meta:user-defined>
    <meta:user-defined meta:name="OVERHEIDop.GmbID/DC.identifier">gmb-2025-568616</meta:user-defined>
    <meta:user-defined meta:name="OVERHEIDop.versieInformatie"/>
  </office:meta>
</office:document-meta>
</file>