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kerkweg 10, 1985 EL Driehuis NH, wijzigen voorgevel, bouwen 2 laags entreeportaal,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riehuizerkerkweg 10, 1985 EL Driehuis NH, wijzigen voorgevel, bouwen 2 laags entreeportaal, wijzigen constructie (inter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Driehuis NH</text:span>
          </text:p>
            <text:p text:style-name="common-al">04532031135, Driehuizerkerkweg 10 te Driehuis NH, wijzigen voorgevel, bouwen 2 laags entreeportaal, wijzigen constructie (intern) (22-12-2025)</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861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1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1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2031135</meta:user-defined>
    <dc:language>nl</dc:language>
    <meta:user-defined meta:name="OVERHEIDop.locatietype/OVERHEIDop.gebiedsmarkering">Punt</meta:user-defined>
    <meta:user-defined meta:name="DC.title">Verleende omgevingsvergunning Driehuizerkerkweg 10, 1985 EL Driehuis NH, wijzigen voorgevel, bouwen 2 laags entreeportaal, wijzigen constructie (intern)</meta:user-defined>
    <meta:user-defined meta:name="DCTERMS.W3CDTF/DCTERMS.available">2025-12-24</meta:user-defined>
    <meta:user-defined meta:name="DCTERMS.W3CDTF/OVERHEIDop.jaargang">2025</meta:user-defined>
    <meta:user-defined meta:name="OVERHEIDop.publicationIssue">568614</meta:user-defined>
    <meta:user-defined meta:name="OVERHEIDop.GmbID/DC.identifier">gmb-2025-568614</meta:user-defined>
    <meta:user-defined meta:name="OVERHEIDop.versieInformatie"/>
  </office:meta>
</office:document-meta>
</file>