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atermolenloop 2026 (18 januari 2026) (A), Buitengebied, omgeving Watermol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december 2025 een besluit genomen op de aanvraag met zaaknummer Z2025-00001675 voor een Evenementenvergunning voor Watermolenloop 2026 (18 januari 2026) (A) op de locatie Buitengebied, omgeving Watermol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86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75</meta:user-defined>
    <meta:user-defined meta:name="DCTERMS.abstract">Betreft:  Besluit op locatie Buitengebied, omgeving Watermo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Watermolenloop 2026 (18 januari 2026) (A), Buitengebied, omgeving Watermolen</meta:user-defined>
    <meta:user-defined meta:name="DCTERMS.W3CDTF/DCTERMS.available">2025-12-24</meta:user-defined>
    <meta:user-defined meta:name="DCTERMS.W3CDTF/OVERHEIDop.jaargang">2025</meta:user-defined>
    <meta:user-defined meta:name="OVERHEIDop.publicationIssue">568613</meta:user-defined>
    <meta:user-defined meta:name="OVERHEIDop.GmbID/DC.identifier">gmb-2025-568613</meta:user-defined>
    <meta:user-defined meta:name="OVERHEIDop.versieInformatie"/>
  </office:meta>
</office:document-meta>
</file>