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dunnen  van de bossingels - Jouke Jochemswei 5a, 9212PD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ouke Jochemswei 5a, 9212PD Boornbergum, een gemeentelijke aanvraag voor het dunnen  van de bossingels, ontvangen: 22 december 2025. De aanvraag is geregistreerd onder zaaknummer Z2025-0000320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86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03</meta:user-defined>
    <meta:user-defined meta:name="DCTERMS.abstract">Aanvraag omgevingsvergunning: Jouke Jochemswei 5a, 9212PD Boornbergum, een gemeentelijke aanvraag voor het dunnen  van de bossingels, ontvangen: 22 december 2025, zaaknummer: Z2025-00003203</meta:user-defined>
    <dc:language>nl</dc:language>
    <meta:user-defined meta:name="OVERHEIDop.locatietype/OVERHEIDop.gebiedsmarkering">Vlak</meta:user-defined>
    <meta:user-defined meta:name="DC.title">Gemeente Smallingerland - aanvraag omgevingsvergunning - een gemeentelijke aanvraag voor het dunnen  van de bossingels - Jouke Jochemswei 5a, 9212PD Boornbergum</meta:user-defined>
    <meta:user-defined meta:name="DCTERMS.W3CDTF/DCTERMS.available">2025-12-24</meta:user-defined>
    <meta:user-defined meta:name="DCTERMS.W3CDTF/OVERHEIDop.jaargang">2025</meta:user-defined>
    <meta:user-defined meta:name="OVERHEIDop.publicationIssue">568607</meta:user-defined>
    <meta:user-defined meta:name="OVERHEIDop.GmbID/DC.identifier">gmb-2025-568607</meta:user-defined>
    <meta:user-defined meta:name="OVERHEIDop.versieInformatie"/>
  </office:meta>
</office:document-meta>
</file>