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bedrijfshal en het restylen van de bestaande hal, Otto Hahnweg 6-8, 3542AX Utrecht, GU-Z2025-004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93</text:p>
            <text:p text:style-name="common-al">Toelichting: het uitbreiden van een bedrijfshal en het restylen van de bestaande hal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40593</meta:user-defined>
    <meta:user-defined meta:name="DCTERMS.abstract">Toelichting: het uitbreiden van een bedrijfshal en het restylen van de bestaande hal</meta:user-defined>
    <dc:language>nl</dc:language>
    <meta:user-defined meta:name="OVERHEIDop.locatietype/OVERHEIDop.gebiedsmarkering">Vlak</meta:user-defined>
    <meta:user-defined meta:name="DC.title">Aanvraag omgevingsvergunning, het uitbreiden van een bedrijfshal en het restylen van de bestaande hal, Otto Hahnweg 6-8, 3542AX Utrecht, GU-Z2025-0040593</meta:user-defined>
    <meta:user-defined meta:name="OVERHEIDop.datumEindeReactietermijn">2026-02-12</meta:user-defined>
    <meta:user-defined meta:name="OVERHEIDop.terinzageleggingBG">https://jeleefomgeving.nl/inzien/002220647/e7b0e3cd-2a34-43c5-b55c-bdc956ff76e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01</meta:user-defined>
    <meta:user-defined meta:name="OVERHEIDop.GmbID/DC.identifier">gmb-2025-568601</meta:user-defined>
    <meta:user-defined meta:name="OVERHEIDop.versieInformatie"/>
  </office:meta>
</office:document-meta>
</file>