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Eersel Voor Morgen" in register van aanduidingen van gemeente Eersel</text:p>
      <text:section text:name="regeling_id1-3-2" text:style-name="regeling">
        <text:section text:name="aanhef_id1-3-2-1" text:style-name="aanhef">
          <text:section text:name="preambule_id1-3-2-1-1" text:style-name="preambule">
            <text:p text:style-name="al">HET CENTRAAL STEMBUREAU VOOR DE VERKIEZING VAN DE LEDEN VAN DE GEMEENTERAAD VAN EERSEL</text:p>
            <text:p text:style-name="al"/>
            <text:p text:style-name="al">Het centraal stembureau (CSB) heeft op 10 december een verzoek ontvangen van de politieke groepering "Eersel Voor Morgen". </text:p>
            <text:p text:style-name="al">Het verzoek is gedaan door de secretaris en bestuursleden van deze groepering. </text:p>
            <text:p text:style-name="al">Zij vragen om de aanduiding “Eersel Voor Morgen” op te nemen in het register van aanduidingen van de gemeente Eersel.</text:p>
          </text:section>
        </text:section>
        <text:section text:name="regeling-tekst_id1-3-2-2" text:style-name="regeling-tekst">
          <text:section text:name="artikel_id1-3-2-2-1" text:style-name="artikel">
            <text:p text:style-name="artikel_kop_titel"><text:span text:style-name="artikel_kop_label">BESLUIT OP BASIS VAN ARTIKEL G3, EERSTE LID, VAN DE KIESWET:</text:span> <text:span text:style-name="artikel_kop_label"/> </text:p>
            <text:p text:style-name="al">De aanduiding “Eersel Voor Morgen” wordt opgenomen in het register van het centraal stembureau voor de gemeenteraadsverkiezing van de gemeente Eersel.</text:p>
            <text:p text:style-name="al"/>
            <text:p text:style-name="al">Eersel, 18 december 2025</text:p>
            <text:p text:style-name="al"/>
            <text:p text:style-name="al">Namens deze, </text:p>
            <text:p text:style-name="al"/>
            <text:p text:style-name="al">W.A.C.M Wouters, Ardie Gijsbers, Manon Kamps, Minke Claessen</text:p>
            <text:p text:style-name="al"/>
            <text:p text:style-name="al">Voorzitter, lid, lid, lid</text:p>
            <text:p text:style-name="al"/>
            <text:p text:style-name="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text:p>
            <text:p text:style-name="al"/>
            <text:p text:style-name="al"> In het beroepschrift moeten staan: uw naam en adres, de datum, waartegen u in beroep gaat en waarom. Het beroepschrift moet volgens artikel 6:5 van de Algemene wet bestuursrecht zijn ondertekend. Als u beroep instelt, moet u griffierecht beta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86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G 3, vijfde lid, van de Kieswet]|[1.0:c:BWBR0004627&amp;artikel=G%203&amp;lid=5&amp;g=2025-08-01</meta:user-defined>
    <dc:language>nl</dc:language>
    <meta:user-defined meta:name="OVERHEIDop.locatietype/OVERHEIDop.gebiedsmarkering">Gemeente</meta:user-defined>
    <meta:user-defined meta:name="DC.title">Registratie "Eersel Voor Morgen" in register van aanduidingen van gemeente Eersel</meta:user-defined>
    <meta:user-defined meta:name="DCTERMS.W3CDTF/DCTERMS.available">2025-12-24</meta:user-defined>
    <meta:user-defined meta:name="DCTERMS.W3CDTF/OVERHEIDop.jaargang">2025</meta:user-defined>
    <meta:user-defined meta:name="OVERHEIDop.publicationIssue">568600</meta:user-defined>
    <meta:user-defined meta:name="OVERHEIDop.GmbID/DC.identifier">gmb-2025-568600</meta:user-defined>
    <meta:user-defined meta:name="OVERHEIDop.versieInformatie"/>
  </office:meta>
</office:document-meta>
</file>