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herbouwen van een berging, Hoekstraat 4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herbouwen van een berging</text:p>
            <text:p text:style-name="common-al">Locatie: Hoekstraat 40 Nuenen</text:p>
            <text:p text:style-name="common-al">Ontvangen op: 20-12-2025 13:02</text:p>
            <text:p text:style-name="common-al">Zaaknummer: 0820289324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6859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93244</meta:user-defined>
    <meta:user-defined meta:name="DCTERMS.abstract">het herbouw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herbouwen van een berging, Hoekstraat 40 Nuenen: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598</meta:user-defined>
    <meta:user-defined meta:name="OVERHEIDop.GmbID/DC.identifier">gmb-2025-568598</meta:user-defined>
    <meta:user-defined meta:name="OVERHEIDop.versieInformatie"/>
  </office:meta>
</office:document-meta>
</file>