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Daalsesingel in Utrecht, GU-Z2025-004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67</text:p>
            <text:p text:style-name="common-al">Toelichting: het plaatsen van een vrijstaande reclamevitrine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5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867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Daalsesingel in Utrecht, GU-Z2025-0040867</meta:user-defined>
    <meta:user-defined meta:name="OVERHEIDop.datumEindeReactietermijn">2026-02-16</meta:user-defined>
    <meta:user-defined meta:name="OVERHEIDop.terinzageleggingBG">https://jeleefomgeving.nl/inzien/002220647/7b1153a2-8ab5-4a1a-84cb-d1b640978a4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7</meta:user-defined>
    <meta:user-defined meta:name="OVERHEIDop.GmbID/DC.identifier">gmb-2025-568597</meta:user-defined>
    <meta:user-defined meta:name="OVERHEIDop.versieInformatie"/>
  </office:meta>
</office:document-meta>
</file>