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zijkant van de woning, Zwanenvechtplein 20, 3554TR Utrecht, GU-Z2025-004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76</text:p>
            <text:p text:style-name="common-al">Toelichting: het bouwen van een aanbouw aan de zijkant van de woning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5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76</meta:user-defined>
    <meta:user-defined meta:name="DCTERMS.abstract">Toelichting: het bouwen van een aanbouw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zijkant van de woning, Zwanenvechtplein 20, 3554TR Utrecht, GU-Z2025-0040676</meta:user-defined>
    <meta:user-defined meta:name="OVERHEIDop.datumEindeReactietermijn">2026-02-13</meta:user-defined>
    <meta:user-defined meta:name="OVERHEIDop.terinzageleggingBG">https://jeleefomgeving.nl/inzien/002220647/065173ef-11ec-448d-872d-646d1608b53c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93</meta:user-defined>
    <meta:user-defined meta:name="OVERHEIDop.GmbID/DC.identifier">gmb-2025-568593</meta:user-defined>
    <meta:user-defined meta:name="OVERHEIDop.versieInformatie"/>
  </office:meta>
</office:document-meta>
</file>