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107 101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verlichte gevelreclame aan de zijgevel van het gebouw</text:p>
            <text:p text:style-name="common-al">Zaakadres: Weesperstraat 107 1018VN Amsterdam</text:p>
            <text:p text:style-name="common-al">Datum ontvangst: 17-12-2025</text:p>
            <text:p text:style-name="common-al">Zaaknummer: Z2025-054079</text:p>
            <text:p text:style-name="common-al">DSO-nummer: 20251217015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5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79</meta:user-defined>
    <meta:user-defined meta:name="DCTERMS.abstract">aanbrengen van verlichte gevelreclame aan de zij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straat 107 1018VN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91</meta:user-defined>
    <meta:user-defined meta:name="OVERHEIDop.GmbID/DC.identifier">gmb-2025-568591</meta:user-defined>
    <meta:user-defined meta:name="OVERHEIDop.versieInformatie"/>
  </office:meta>
</office:document-meta>
</file>