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iedam inzake mandaat Rogplus voor de Wet modernisering elektronisch bestuurlijk verkeer</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text:p>
            <text:list text:style-name="id1-3-2-1-1-4">
              <text:list-item text:style-override="id1-3-2-1-1-4-1">
                <text:number>•</text:number>
                <text:p text:style-name="al">op 1 januari 2026 de Wet modernisering elektronisch bestuurlijk verkeer (hierna: Wmebv) in werking treedt;</text:p>
              </text:list-item>
              <text:list-item text:style-override="id1-3-2-1-1-4-2">
                <text:number>•</text:number>
                <text:p text:style-name="al">in het kader van de invoering van de Wmebv artikel 2:13 van de Algemene wet bestuursrecht (Awb) wordt gewijzigd; </text:p>
              </text:list-item>
              <text:list-item text:style-override="id1-3-2-1-1-4-3">
                <text:number>•</text:number>
                <text:p text:style-name="al">op grond van het gewijzigde artikel 2:13, tweede lid, Awb een bestuursorgaan een elektronische wijze van verzenden kan aanwijzen;</text:p>
              </text:list-item>
              <text:list-item text:style-override="id1-3-2-1-1-4-4">
                <text:number>•</text:number>
                <text:p text:style-name="al">In artikel 4, lid 1 van de Gemeenschappelijke regeling openbaar lichaam Rogplus diverse bevoegdheden zijn gedelegeerd aan het bestuur van Rogplus;</text:p>
              </text:list-item>
              <text:list-item text:style-override="id1-3-2-1-1-4-5">
                <text:number>•</text:number>
                <text:p text:style-name="al">het dagelijks bestuur van Rogplus, gelet op artikel 2:13 Awb (geldend vanaf 1 januari 2026), het bestuursorgaan is dat de elektronische wijze van verzenden kan aanwijzen voor de overgedragen bevoegdheden;</text:p>
              </text:list-item>
              <text:list-item text:style-override="id1-3-2-1-1-4-6">
                <text:number>•</text:number>
                <text:p text:style-name="al">daarnaast enkele taken in opdracht en enkele taken in mandaat aan het bestuur van Rogplus zijn gegeven;</text:p>
              </text:list-item>
              <text:list-item text:style-override="id1-3-2-1-1-4-7">
                <text:number>•</text:number>
                <text:p text:style-name="al">in die laatste gevallen het college het bestuursorgaan is dat de elektronische wijze van verzenden kan aanwijzen;</text:p>
              </text:list-item>
              <text:list-item text:style-override="id1-3-2-1-1-4-8">
                <text:number>•</text:number>
                <text:p text:style-name="al">hierdoor twee afzonderlijke aanwijzingsbesluiten voor Rogplus zouden gelden; </text:p>
              </text:list-item>
              <text:list-item text:style-override="id1-3-2-1-1-4-9">
                <text:number>•</text:number>
                <text:p text:style-name="al">dit niet bijdraagt aan de duidelijkheid voor burgers en ondernemers; </text:p>
              </text:list-item>
              <text:list-item text:style-override="id1-3-2-1-1-4-10">
                <text:number>•</text:number>
                <text:p text:style-name="al">het college daarom mandaat wil verlenen aan het bestuur van Rogplus voor het aanwijzen van elektronische kanalen ten aanzien van de gemandateerde bevoegdheden en de taken die in opdracht zijn gegeven;</text:p>
                <text:p text:style-name="al"/>
              </text:list-item>
            </text:list>
            <text:p text:style-name="al">gelet op; </text:p>
            <text:list text:style-name="id1-3-2-1-1-6">
              <text:list-item text:style-override="id1-3-2-1-1-6-1">
                <text:number>•</text:number>
                <text:p text:style-name="al">artikel 10, eerste lid, van de Wet gemeenschappelijke regelingen; </text:p>
              </text:list-item>
              <text:list-item text:style-override="id1-3-2-1-1-6-2">
                <text:number>•</text:number>
                <text:p text:style-name="al">afdeling 10.1.1 van de Awb; </text:p>
              </text:list-item>
              <text:list-item text:style-override="id1-3-2-1-1-6-3">
                <text:number>•</text:number>
                <text:p text:style-name="al">Artikel 4, lid 1 van de Gemeenschappelijke regeling openbaar lichaam Rogplus; </text:p>
              </text:list-item>
              <text:list-item text:style-override="id1-3-2-1-1-6-4">
                <text:number>•</text:number>
                <text:p text:style-name="al">artikel 2:13, tweede lid, Awb (geldend vanaf 1 januari 2026);</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 Wet modernisering elektronisch bestuurlijk verkeer </text:p>
            <text:p text:style-name="al">Aan het dagelijks bestuur van Rogplus wordt mandaat verleend voor het aanwijzen van het elektronische kanaal als bedoeld in artikel 2:13, tweede lid, van de Awb (geldend vanaf 1 januari 2026) voor taken danwel – voor zover aan de orde – bevoegdheden uit de Verordening Leerlingenvervoer gemeente Schiedam en voor het aanwijzen van het elektronische kanaal als bedoeld in artikel 2:13, tweede lid, van de Awb (geldend vanaf 1 januari 2026) voor taken danwel – voor zover aan de orde – bevoegdheden uit de Verordening maatschappelijke ondersteuning MVS.</text:p>
          </text:section>
          <text:section text:name="artikel_id1-3-2-2-2" text:style-name="artikel">
            <text:p text:style-name="artikel_kop_titel"><text:span text:style-name="artikel_kop_label">Artikel</text:span> <text:span text:style-name="artikel_kop_nr">2</text:span> – Inwerkingtreding </text:p>
            <text:p text:style-name="al">Dit besluit treedt in werking op de dag na de datum van bekendmaking.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ndaatbesluit Wmebv Rogplus Schiedam 2026. </text:p>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text:p>
            <text:p><text:span text:style-name="functie">burgemeester en wethouders van Schiedam,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C.E. Bo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r. H.M. Bergmann</text:span></text:p>
          </text:section>
          <text:section text:name="ondertekening_id1-3-2-3-7">
            <text:p><text:span text:style-name="functie"/></text:p>
            <text:p><text:span text:style-name="functie">De gemandateerde stemt in met het verleende mandaat, </text:span></text:p>
          </text:section>
          <text:section text:name="ondertekening_id1-3-2-3-8">
            <text:p><text:span text:style-name="functie"/></text:p>
            <text:p><text:span text:style-name="functie">de voorzitter van Rogplus, </text:span></text:p>
          </text:section>
          <text:section text:name="ondertekening_id1-3-2-3-9">
            <text:p><text:span text:style-name="functie"/></text:p>
            <text:p><text:span text:style-name="functie">M. Kro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5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0, eerste lid, van de Wet gemeenschappelijke regelingen]|[1.0:c:BWBR0003740&amp;artikel=10&amp;lid=1&amp;g=2025-02-12</meta:user-defined>
    <meta:user-defined meta:name="DC.source">afdeling 10.1.1 van de Algemene wet bestuursrecht]|[1.0:c:BWBR0005537&amp;afdeling=10.1.1&amp;g=2025-11-21</meta:user-defined>
    <meta:user-defined meta:name="DC.source">artikel 4, lid 1 van de Gemeenschappelijke regeling openbaar lichaam Rogplus]|[https://lokaleregelgeving.overheid.nl/CVDR667975/</meta:user-defined>
    <meta:user-defined meta:name="OVERHEIDop.referentienummer">25INT00520</meta:user-defined>
    <meta:user-defined meta:name="DCTERMS.alternative">Mandaatbesluit Wmebv Rogplus Schiedam 2026</meta:user-defined>
    <dc:language>nl</dc:language>
    <meta:user-defined meta:name="OVERHEIDop.locatietype/OVERHEIDop.gebiedsmarkering">Gemeente</meta:user-defined>
    <meta:user-defined meta:name="DC.title">Besluit van het college van burgemeester en wethouders van de gemeente Schiedam inzake mandaat Rogplus voor de Wet modernisering elektronisch bestuurlijk verkeer</meta:user-defined>
    <meta:user-defined meta:name="DCTERMS.W3CDTF/DCTERMS.available">2025-12-29</meta:user-defined>
    <meta:user-defined meta:name="DCTERMS.W3CDTF/OVERHEIDop.jaargang">2025</meta:user-defined>
    <meta:user-defined meta:name="OVERHEIDop.publicationIssue">568589</meta:user-defined>
    <meta:user-defined meta:name="OVERHEIDop.betreftRegeling">CVDR753694_1</meta:user-defined>
    <meta:user-defined meta:name="OVERHEIDop.GmbID/DC.identifier">gmb-2025-568589</meta:user-defined>
    <meta:user-defined meta:name="xs:date/OVERHEIDop.startdatum">2025-12-30</meta:user-defined>
    <meta:user-defined meta:name="OVERHEIDop.versieInformatie"/>
  </office:meta>
</office:document-meta>
</file>