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hekwerken en poorten op het adres Zoeksedijk 6, 4721 AT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noveren van de hekwerken en poorten op het adres Zoeksedijk 6, 4721 AT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12-2025. De gemeente neemt daarover waarschijnlijk voor 1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6858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5371</meta:user-defined>
    <dc:language>nl</dc:language>
    <meta:user-defined meta:name="OVERHEIDop.locatietype/OVERHEIDop.gebiedsmarkering">Punt</meta:user-defined>
    <meta:user-defined meta:name="DC.title">Aanvraag vergunning voor het renoveren van de hekwerken en poorten op het adres Zoeksedijk 6, 4721 AT Schij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588</meta:user-defined>
    <meta:user-defined meta:name="OVERHEIDop.GmbID/DC.identifier">gmb-2025-568588</meta:user-defined>
    <meta:user-defined meta:name="OVERHEIDop.versieInformatie"/>
  </office:meta>
</office:document-meta>
</file>