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bben wij een aanvraag ontvangen voor het uitbreiden van het bijgebouw  op de locatie Leijerweerdsdijk 3 in Rijssen. De aanvraag is geregistreerd onder zaaknummer Z2025-000039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58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23</meta:user-defined>
    <meta:user-defined meta:name="DCTERMS.abstract">Leijerweerdsdijk 3 in Rijssen, het uitbreiden van het bijgebouw </meta:user-defined>
    <dc:language>nl</dc:language>
    <meta:user-defined meta:name="OVERHEIDop.locatietype/OVERHEIDop.gebiedsmarkering">Vlak</meta:user-defined>
    <meta:user-defined meta:name="DC.title">Kennisgeving ontvangst aanvraag omgevingsvergunning Leijerweerdsdijk 3 in Rij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584</meta:user-defined>
    <meta:user-defined meta:name="OVERHEIDop.GmbID/DC.identifier">gmb-2025-568584</meta:user-defined>
    <meta:user-defined meta:name="OVERHEIDop.versieInformatie"/>
  </office:meta>
</office:document-meta>
</file>