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merstraat 5 t/m 125, Lange Beestenmarkt 86 t/m 98H, 110-124, Boekhorststraat 11, 13, 19, 21, 27, 29, 109 en 111 en Herderinnestraat 70 t/m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Hamerstraat 5 t/m 125, Lange Beestenmarkt 86 t/m 98H, 110-124, Boekhorststraat 11, 13, 19, 21, 27, 29, 109 en 111 en Herderinnestraat 70 t/m 110 door het vervangen van de kozijnen </text:p>
            <text:p text:style-name="common-al"/>
            <text:p text:style-name="common-al">Ons kenmerk: VTH2025-436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merstraat 7, 2512 CX 's-Gravenhage, Hamerstraat 11, 2512 CX 's-Gravenhage, Hamerstraat 13, 2512 CX 's-Gravenhage, Hamerstraat 17, 2512 CX 's-Gravenhage, Hamerstraat 19, 2512 CX 's-Gravenhage, Hamerstraat 21, 2512 CX 's-Gravenhage, Hamerstraat 23, 2512 CX 's-Gravenhage, Hamerstraat 25, 2512 CX 's-Gravenhage, Hamerstraat 27, 2512 CX 's-Gravenhage, Hamerstraat 29, 2512 CX 's-Gravenhage, Hamerstraat 31, 2512 CX 's-Gravenhage, Hamerstraat 39, 2512 CX 's-Gravenhage, Hamerstraat 41, 2512 CX 's-Gravenhage, Hamerstraat 43, 2512 CX 's-Gravenhage, Hamerstraat 45, 2512 CX 's-Gravenhage, Hamerstraat 47, 2512 CX 's-Gravenhage, Hamerstraat 51, 2512 CX 's-Gravenhage, Hamerstraat 55, 2512 CX 's-Gravenhage, Hamerstraat 57, 2512 CX 's-Gravenhage, Hamerstraat 59, 2512 CX 's-Gravenhage, Hamerstraat 61, 2512 CX 's-Gravenhage, Hamerstraat 63, 2512 CX 's-Gravenhage, Hamerstraat 65, 2512 CX 's-Gravenhage, Hamerstraat 67, 2512 CX 's-Gravenhage, Hamerstraat 67 A, 2512 CX 's-Gravenhage, Hamerstraat 67 B, 2512 CX 's-Gravenhage, Hamerstraat 67 C, 2512 CX 's-Gravenhage, Hamerstraat 67 D, 2512 CX 's-Gravenhage, Hamerstraat 67 E, 2512 CX 's-Gravenhage, Hamerstraat 67 F, 2512 CX 's-Gravenhage, Hamerstraat 67 G, 2512 CX 's-Gravenhage, Hamerstraat 67 H, 2512 CX 's-Gravenhage, Hamerstraat 67 J, 2512 CX 's-Gravenhage, Hamerstraat 67 K, 2512 CX 's-Gravenhage, Hamerstraat 67 L, 2512 CX 's-Gravenhage, Hamerstraat 67 M, 2512 CX 's-Gravenhage, Hamerstraat 67 N, 2512 CX 's-Gravenhage, Hamerstraat 67 S, 2512 CX 's-Gravenhage, Hamerstraat 69, 2512 CX 's-Gravenhage, Hamerstraat 69 A, 2512 CX 's-Gravenhage, Hamerstraat 69 B, 2512 CX 's-Gravenhage, Hamerstraat 69 C, 2512 CX 's-Gravenhage, Hamerstraat 71, 2512 CX 's-Gravenhage, Hamerstraat 73, 2512 CX 's-Gravenhage, Hamerstraat 75, 2512 CX 's-Gravenhage, Hamerstraat 77, 2512 CX 's-Gravenhage, Hamerstraat 79, 2512 CX 's-Gravenhage, Hamerstraat 81, 2512 CX 's-Gravenhage, Hamerstraat 83, 2512 CX 's-Gravenhage, Hamerstraat 85, 2512 CX 's-Gravenhage, Hamerstraat 87, 2512 CX 's-Gravenhage, Hamerstraat 89, 2512 CX 's-Gravenhage, Hamerstraat 91, 2512 CX 's-Gravenhage, Hamerstraat 93, 2512 CX 's-Gravenhage, Hamerstraat 95, 2512 CX 's-Gravenhage, Hamerstraat 97, 2512 CX 's-Gravenhage, Hamerstraat 105, 2512 CX 's-Gravenhage, Hamerstraat 107, 2512 CX 's-Gravenhage, Hamerstraat 109, 2512 CX 's-Gravenhage, Hamerstraat 111, 2512 CX 's-Gravenhage, Hamerstraat 113, 2512 CX 's-Gravenhage, Hamerstraat 115, 2512 CX 's-Gravenhage, Hamerstraat 117, 2512 CX 's-Gravenhage, Hamerstraat 119, 2512 CX 's-Gravenhage, Hamerstraat 121, 2512 CX 's-Gravenhage, Hamerstraat 123, 2512 CX 's-Gravenhage, Hamerstraat 125, 2512 CX 's-Gravenhage, Lange Beestenmarkt 86, 2512 EH 's-Gravenhage, Lange Beestenmarkt 86 C, 2512 EH 's-Gravenhage, Lange Beestenmarkt 86 D, 2512 EH 's-Gravenhage, Lange Beestenmarkt 86 E, 2512 EH 's-Gravenhage, Lange Beestenmarkt 86 F, 2512 EH 's-Gravenhage, Lange Beestenmarkt 88 A, 2512 EH 's-Gravenhage, Lange Beestenmarkt 88 B, 2512 EH 's-Gravenhage, Lange Beestenmarkt 88 D, 2512 EH 's-Gravenhage, Lange Beestenmarkt 88 E, 2512 EH 's-Gravenhage, Lange Beestenmarkt 88 F, 2512 EH 's-Gravenhage, Lange Beestenmarkt 88 G, 2512 EH 's-Gravenhage, Lange Beestenmarkt 90, 2512 EH 's-Gravenhage, Lange Beestenmarkt 90 A, 2512 EH 's-Gravenhage, Lange Beestenmarkt 90 B, 2512 EH 's-Gravenhage, Lange Beestenmarkt 90 C, 2512 EH 's-Gravenhage, Lange Beestenmarkt 90 D, 2512 EH 's-Gravenhage, Lange Beestenmarkt 90 E, 2512 EH 's-Gravenhage, Lange Beestenmarkt 90 F, 2512 EH 's-Gravenhage, Lange Beestenmarkt 90 G, 2512 EH 's-Gravenhage, Lange Beestenmarkt 90 H, 2512 EH 's-Gravenhage, Lange Beestenmarkt 90 J, 2512 EH 's-Gravenhage, Lange Beestenmarkt 90 K, 2512 EH 's-Gravenhage, Lange Beestenmarkt 90 L, 2512 EH 's-Gravenhage, Lange Beestenmarkt 90 M, 2512 EH 's-Gravenhage, Lange Beestenmarkt 92, 2512 EH 's-Gravenhage, Lange Beestenmarkt 94, 2512 EH 's-Gravenhage, Lange Beestenmarkt 96, 2512 EH 's-Gravenhage, Lange Beestenmarkt 96 A, 2512 EH 's-Gravenhage, Lange Beestenmarkt 98 B, 2512 EH 's-Gravenhage, Lange Beestenmarkt 98 C, 2512 EH 's-Gravenhage, Lange Beestenmarkt 98 D, 2512 EH 's-Gravenhage, Lange Beestenmarkt 98 E, 2512 EH 's-Gravenhage, Lange Beestenmarkt 98 F, 2512 EH 's-Gravenhage, Lange Beestenmarkt 98 G, 2512 EH 's-Gravenhage, Boekhorststraat 13, 2512 CL 's-Gravenhage, Boekhorststraat 13 A, 2512 CL 's-Gravenhage, Boekhorststraat 13 B, 2512 CL 's-Gravenhage, Boekhorststraat 19, 2512 CL 's-Gravenhage, Boekhorststraat 19 B, 2512 CL 's-Gravenhage, Boekhorststraat 21, 2512 CL 's-Gravenhage, Boekhorststraat 21 A, 2512 CL 's-Gravenhage, Boekhorststraat 21 B, 2512 CL 's-Gravenhage, Boekhorststraat 21 C, 2512 CL 's-Gravenhage, Boekhorststraat 21 D, 2512 CL 's-Gravenhage, Boekhorststraat 21 E, 2512 CL 's-Gravenhage, Boekhorststraat 27, 2512 CL 's-Gravenhage, Boekhorststraat 27 A, 2512 CL 's-Gravenhage, Boekhorststraat 27 B, 2512 CL 's-Gravenhage, Boekhorststraat 27 C, 2512 CL 's-Gravenhage, Boekhorststraat 27 D, 2512 CL 's-Gravenhage, Boekhorststraat 27 E, 2512 CL 's-Gravenhage, Boekhorststraat 29 A, 2512 CL 's-Gravenhage, Boekhorststraat 29 B, 2512 CL 's-Gravenhage, Boekhorststraat 109, 2512 CM 's-Gravenhage, Boekhorststraat 111, 2512 CM 's-Gravenhage, Herderinnestraat 70, 2512 EA 's-Gravenhage, Herderinnestraat 72, 2512 EA 's-Gravenhage, Herderinnestraat 74, 2512 EA 's-Gravenhage, Herderinnestraat 76, 2512 EA 's-Gravenhage, Herderinnestraat 78, 2512 EA 's-Gravenhage, Herderinnestraat 80, 2512 EA 's-Gravenhage, Herderinnestraat 82, 2512 EA 's-Gravenhage, Herderinnestraat 92, 2512 EA 's-Gravenhage, Herderinnestraat 94, 2512 EA 's-Gravenhage, Herderinnestraat 98, 2512 EA 's-Gravenhage, Herderinnestraat 102, 2512 EA 's-Gravenhage, Herderinnestraat 104, 2512 EA 's-Gravenhage, Herderinnestraat 106, 2512 EA 's-Gravenhage, Herderinnestraat 108, 2512 EA 's-Gravenhage, Lange Beestenmarkt 110, 2512 EH 's-Gravenhage, Lange Beestenmarkt 112, 2512 EH 's-Gravenhage, Lange Beestenmarkt 116, 2512 EH 's-Gravenhage, Lange Beestenmarkt 118, 2512 EH 's-Gravenhage, Lange Beestenmarkt 120, 2512 EH 's-Gravenhage, Lange Beestenmarkt 122, 2512 EH 's-Gravenhage, Boekhorststraat 19 A, 2512 CL 's-Gravenhage, Hamerstraat 35, 2512 CX 's-Gravenhage, Boekhorststraat 29, 2512 CL 's-Gravenhage, Hamerstraat 15, 2512 CX 's-Gravenhage, Herderinnestraat 90, 2512 EA 's-Gravenhage, Lange Beestenmarkt 86 A, 2512 EH 's-Gravenhage, Herderinnestraat 100, 2512 EA 's-Gravenhage, Lange Beestenmarkt 86 B, 2512 EH 's-Gravenhage, Hamerstraat 33, 2512 CX 's-Gravenhage, Hamerstraat 37, 2512 CX 's-Gravenhage, Hamerstraat 67 Q, 2512 CX 's-Gravenhage, Hamerstraat 67 R, 2512 CX 's-Gravenhage, Hamerstraat 67 P, 2512 CX 's-Gravenhage, Hamerstraat 9, 2512 CX 's-Gravenhage, Lange Beestenmarkt 114, 2512 EH 's-Gravenhage, Herderinnestraat 96, 2512 EA 's-Gravenhage, Herderinnestraat 110, 2512 EA 's-Gravenhage, Lange Beestenmarkt 88 C, 2512 EH 's-Gravenhage, Hamerstraat 49, 2512 CX 's-Gravenhage, Lange Beestenmarkt 98 A, 2512 EH 's-Gravenhage, Lange Beestenmarkt 98 H, 2512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5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36</meta:user-defined>
    <meta:user-defined meta:name="DCTERMS.abstract">het veranderen van de gevels van de panden Hamerstraat 5 t/m 125, Lange Beestenmarkt 86 t/m 98H, 110-124, Boekhorststraat 11, 13, 19, 21, 27, 29, 109 en 111 en Herderinnestraat 70 t/m 110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amerstraat 5 t/m 125, Lange Beestenmarkt 86 t/m 98H, 110-124, Boekhorststraat 11, 13, 19, 21, 27, 29, 109 en 111 en Herderinnestraat 70 t/m 11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83</meta:user-defined>
    <meta:user-defined meta:name="OVERHEIDop.GmbID/DC.identifier">gmb-2025-568583</meta:user-defined>
    <meta:user-defined meta:name="OVERHEIDop.versieInformatie"/>
  </office:meta>
</office:document-meta>
</file>