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lter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bben wij een aanvraag ontvangen voor een toevoeging aan het oorlogsmonument op de locatie Molenbelterweg in Holten. De aanvraag is geregistreerd onder zaaknummer Z2025-000038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857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97</meta:user-defined>
    <meta:user-defined meta:name="DCTERMS.abstract">Molenbelterweg in Holten, een toevoeging aan het oorlogsmonument</meta:user-defined>
    <dc:language>nl</dc:language>
    <meta:user-defined meta:name="OVERHEIDop.locatietype/OVERHEIDop.gebiedsmarkering">Vlak</meta:user-defined>
    <meta:user-defined meta:name="DC.title">Kennisgeving ontvangst aanvraag omgevingsvergunning Molenbelterweg in Hol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577</meta:user-defined>
    <meta:user-defined meta:name="OVERHEIDop.GmbID/DC.identifier">gmb-2025-568577</meta:user-defined>
    <meta:user-defined meta:name="OVERHEIDop.versieInformatie"/>
  </office:meta>
</office:document-meta>
</file>