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ongenummerd (kavel 01-05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bben wij een aanvraag ontvangen voor het bouwen van een woning op de locatie Heemtuin ongenummerd (kavel 01-052) in Rijssen. De aanvraag is geregistreerd onder zaaknummer Z2025-000039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5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22</meta:user-defined>
    <meta:user-defined meta:name="DCTERMS.abstract">Heemtuin ongenummerd (kavel 01-052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Heemtuin ongenummerd (kavel 01-052) in Rij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71</meta:user-defined>
    <meta:user-defined meta:name="OVERHEIDop.GmbID/DC.identifier">gmb-2025-568571</meta:user-defined>
    <meta:user-defined meta:name="OVERHEIDop.versieInformatie"/>
  </office:meta>
</office:document-meta>
</file>