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ggemole 55 0001 t/m 55 0005, 8531 WB Lemmer: verleende omgevingsvergunning bouwen van een bedrijfspand (Z.839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oggemole 55 0001 t/m 55 0005, 8531 WB Lemmer reguliere procedure</text:span>
          </text:p>
            <text:p text:style-name="common-al">Op 19 december 2025 is een omgevingsvergunning verleend voor de Roggemole 55 0001 t/m 55 0005, 8531 WB Lemmer. De vergunning omvat het bouwen van een bedrijfspand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85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93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ggemole 55 0001 t/m 55 0005, 8531 WB Lemmer: verleende omgevingsvergunning bouwen van een bedrijfspand (Z.839386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70</meta:user-defined>
    <meta:user-defined meta:name="OVERHEIDop.GmbID/DC.identifier">gmb-2025-568570</meta:user-defined>
    <meta:user-defined meta:name="OVERHEIDop.versieInformatie"/>
  </office:meta>
</office:document-meta>
</file>