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- Werststeeg 45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maken bekend dat zij een kennisgeving mobiel breken bouw- en sloopafval hebben ontvangen. </text:p>
            <text:p text:style-name="common-al">Inhoud melding: het mobiel breken van in totaal 1500 ton steenachtige materialen</text:p>
            <text:p text:style-name="common-al">Werklocatie: Werststeeg 45 Berlicum</text:p>
            <text:p text:style-name="common-al">Datum ingekomen: 23 januari 2025</text:p>
            <text:p text:style-name="common-al">Verwachte start: Op of na 24 februari 2025 tot en met 22 mei 2025</text:p>
            <text:p text:style-name="common-al">Periode werkzaamheden: maximaal 3 aaneengesloten werkdagen </text:p>
            <text:p text:style-name="common-al">Zaaknummer: Z/241516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85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41516</meta:user-defined>
    <dc:language>nl</dc:language>
    <meta:user-defined meta:name="OVERHEIDop.locatietype/OVERHEIDop.gebiedsmarkering">Adres</meta:user-defined>
    <meta:user-defined meta:name="DC.title">Kennisgeving Besluit Bouwwerken Leefomgeving (mobiel breken) - Werststeeg 45 Berlicu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57</meta:user-defined>
    <meta:user-defined meta:name="OVERHEIDop.GmbID/DC.identifier">gmb-2025-56857</meta:user-defined>
    <meta:user-defined meta:name="OVERHEIDop.versieInformatie"/>
  </office:meta>
</office:document-meta>
</file>