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Nieuwstraat 21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Nieuwstraat 21 in Lievelde.</text:p>
            <text:p text:style-name="common-al">Ingekomen: 21 oktober 2025</text:p>
            <text:p text:style-name="common-al">Zaaknummer: 48113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856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8113-2025</meta:user-defined>
    <dc:language>nl</dc:language>
    <meta:user-defined meta:name="OVERHEIDop.locatietype/OVERHEIDop.gebiedsmarkering">Adres</meta:user-defined>
    <meta:user-defined meta:name="DC.title">Aanvraag vergunning voor de aanleg van een uitweg aan Nieuwstraat 21 te Lievel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567</meta:user-defined>
    <meta:user-defined meta:name="OVERHEIDop.GmbID/DC.identifier">gmb-2025-568567</meta:user-defined>
    <meta:user-defined meta:name="OVERHEIDop.versieInformatie"/>
  </office:meta>
</office:document-meta>
</file>