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echtstraat 137D 1079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Vechtstraat 137</text:p>
            <text:p text:style-name="common-al">Besluit: </text:p>
            <text:p text:style-name="common-al">Besluit verzonden op: 22-12-2025</text:p>
            <text:p text:style-name="common-al">Zaakadres: Vechtstraat 137D 1079JE Amsterdam</text:p>
            <text:p text:style-name="common-al">Zaaknummer: Z2025-04852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852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5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527</meta:user-defined>
    <meta:user-defined meta:name="DCTERMS.abstract">het vormen van één nieuwe zelfstandige woonruimte op de zolderverdieping van het pand op de locatie Vechtstraat 137</meta:user-defined>
    <dc:language>nl</dc:language>
    <meta:user-defined meta:name="OVERHEIDop.locatietype/OVERHEIDop.gebiedsmarkering">Punt</meta:user-defined>
    <meta:user-defined meta:name="DC.title">Besluit woonvormingsvergunning  Vechtstraat 137D 1079J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64</meta:user-defined>
    <meta:user-defined meta:name="OVERHEIDop.GmbID/DC.identifier">gmb-2025-568564</meta:user-defined>
    <meta:user-defined meta:name="OVERHEIDop.versieInformatie"/>
  </office:meta>
</office:document-meta>
</file>