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2-12-2025 een besluit genomen op de aanvraag voor een omgevingsvergunning met zaaknummer <text:span text:style-name="nadrukvet">435117</text:span>.</text:p>
            <text:p text:style-name="common-al">De zaak betreft de percelen, kadastraal bekend gemeente Leende, sectie G, perceelnummer 716 en heeft de omschrijving "OV voor kappen dode bomen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3-1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856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5117</meta:user-defined>
    <meta:user-defined meta:name="DCTERMS.abstract">OV voor kappen dod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63</meta:user-defined>
    <meta:user-defined meta:name="OVERHEIDop.GmbID/DC.identifier">gmb-2025-568563</meta:user-defined>
    <meta:user-defined meta:name="OVERHEIDop.versieInformatie"/>
  </office:meta>
</office:document-meta>
</file>