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17, 5374 B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een besluit genomen op de aanvraag voor een omgevingsvergunning met zaaknummer <text:span text:style-name="nadrukvet">103999-2025</text:span>.</text:p>
            <text:p text:style-name="common-al">De zaak betreft locatie Julianastraat 17, 5374 BS Schaijk en heeft de omschrijving het "verbouwen van de schuur tot mantelzorgwoning (omgevingsplan)". De vergunnin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2-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5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39992025</meta:user-defined>
    <meta:user-defined meta:name="DCTERMS.abstract">verbouwen van de schuur tot mantelzorg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Julianastraat 17, 5374 BS Schaijk</meta:user-defined>
    <meta:user-defined meta:name="DCTERMS.W3CDTF/DCTERMS.available">2025-12-24</meta:user-defined>
    <meta:user-defined meta:name="DCTERMS.W3CDTF/OVERHEIDop.jaargang">2025</meta:user-defined>
    <meta:user-defined meta:name="OVERHEIDop.publicationIssue">568561</meta:user-defined>
    <meta:user-defined meta:name="OVERHEIDop.GmbID/DC.identifier">gmb-2025-568561</meta:user-defined>
    <meta:user-defined meta:name="OVERHEIDop.versieInformatie"/>
  </office:meta>
</office:document-meta>
</file>