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Noorderlaan (achter nr. 26), 2182GZ Hillegom, het plaatsen van tijdelijke (3 maanden) units voor huisvesten arbeidsmigranten. Kenmerk Z2025-0000304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tijdelijke (3 maanden) units voor huisvesten arbeidsmigranten op de locatie Noorderlaan (achter nr. 26), 2182GZ Hillegom.</text:p>
            <text:p text:style-name="common-al">He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
            <text:p text:style-name="common-al"/>
            <text:p text:style-name="common-al">
            <text:span text:style-name="nadrukcur">Datum besluit:</text:span>22 december 2025</text:p>
            <text:p text:style-name="common-al">
            <text:span text:style-name="nadrukcur">Uiterlijke reactiedatum:</text:span>2 februari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56856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56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56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3041</meta:user-defined>
    <dc:language>nl</dc:language>
    <meta:user-defined meta:name="OVERHEIDop.locatietype/OVERHEIDop.gebiedsmarkering">Vlak</meta:user-defined>
    <meta:user-defined meta:name="OVERHEIDop.locatietype/OVERHEIDop.gebiedsmarkering">Punt</meta:user-defined>
    <meta:user-defined meta:name="DC.title">Afgehandelde Omgevingsvergunning, Noorderlaan (achter nr. 26), 2182GZ Hillegom, het plaatsen van tijdelijke (3 maanden) units voor huisvesten arbeidsmigranten. Kenmerk Z2025-00003041.</meta:user-defined>
    <meta:user-defined meta:name="DCTERMS.W3CDTF/DCTERMS.available">2025-12-24</meta:user-defined>
    <meta:user-defined meta:name="DCTERMS.W3CDTF/OVERHEIDop.jaargang">2025</meta:user-defined>
    <meta:user-defined meta:name="OVERHEIDop.publicationIssue">568560</meta:user-defined>
    <meta:user-defined meta:name="OVERHEIDop.GmbID/DC.identifier">gmb-2025-568560</meta:user-defined>
    <meta:user-defined meta:name="OVERHEIDop.versieInformatie"/>
  </office:meta>
</office:document-meta>
</file>