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en een gevelwijziging aan de Begoniastraat 41, 8922 ED Leeuwarden (OV-2024-00405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en een gevelwijziging aan de Begoniastraat 41, 8922 ED Leeuwarden. Bij ons geregistreerd onder kenmerk: OV-2024-004057. De verzenddatum van de omgevingsvergunning is 07-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85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57</meta:user-defined>
    <dc:language>nl</dc:language>
    <meta:user-defined meta:name="OVERHEIDop.locatietype/OVERHEIDop.gebiedsmarkering">Punt</meta:user-defined>
    <meta:user-defined meta:name="DC.title">Verleende omgevingsvergunning voor het realiseren van een aanbouw en een gevelwijziging aan de Begoniastraat 41, 8922 ED Leeuwarden (OV-2024-004057)</meta:user-defined>
    <meta:user-defined meta:name="DCTERMS.W3CDTF/DCTERMS.available">2025-02-11</meta:user-defined>
    <meta:user-defined meta:name="DCTERMS.W3CDTF/OVERHEIDop.jaargang">2025</meta:user-defined>
    <meta:user-defined meta:name="OVERHEIDop.publicationIssue">56856</meta:user-defined>
    <meta:user-defined meta:name="OVERHEIDop.GmbID/DC.identifier">gmb-2025-56856</meta:user-defined>
    <meta:user-defined meta:name="OVERHEIDop.versieInformatie"/>
  </office:meta>
</office:document-meta>
</file>