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551, van Kinsbergenstraat 6 561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551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Kinsbergenstraat 6 5612LM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5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5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nging termijn omgevingsvergunning: EHV-ZP2025-009551, van Kinsbergenstraat 6 5612LM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57</meta:user-defined>
    <meta:user-defined meta:name="OVERHEIDop.GmbID/DC.identifier">gmb-2025-568557</meta:user-defined>
    <meta:user-defined meta:name="OVERHEIDop.versieInformatie"/>
  </office:meta>
</office:document-meta>
</file>