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City Lido Klassieker zowel een fiets- als wandelevenement op 30 december 2025 met begin- en eindpunt City Lido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Vergunning</text:span>
          </text:p>
            <text:p text:style-name="common-al">Vergunning verleend aan wielervereniging RTCG voor het houden van City Lido Klassieker, zowel een fiets- als wandelevenement, op 30 december 2025 met begin- en eindpunt City Lido in Groenlo. </text:p>
            <text:p text:style-name="common-al">Datum besluit: 18 december 2025</text:p>
            <text:p text:style-name="common-al">Zaaknummer: 4796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5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63-2025</meta:user-defined>
    <dc:language>nl</dc:language>
    <meta:user-defined meta:name="OVERHEIDop.locatietype/OVERHEIDop.gebiedsmarkering">Woonplaats</meta:user-defined>
    <meta:user-defined meta:name="DC.title">Toestemming voor het houden van City Lido Klassieker zowel een fiets- als wandelevenement op 30 december 2025 met begin- en eindpunt City Lido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54</meta:user-defined>
    <meta:user-defined meta:name="OVERHEIDop.GmbID/DC.identifier">gmb-2025-568554</meta:user-defined>
    <meta:user-defined meta:name="OVERHEIDop.versieInformatie"/>
  </office:meta>
</office:document-meta>
</file>