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verkappen van het bestaand buitenzwembad, Oliemolensingel 177, 7511 B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9 december 2025 hebben wij een aanvraag ontvangen voor het overkappen van het bestaand buitenzwembad op de locatie Oliemolensingel 177, 7511 BB Enschede. De aanvraag is geregistreerd onder zaaknummer 0153Z20251222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5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29</meta:user-defined>
    <dc:language>nl</dc:language>
    <meta:user-defined meta:name="OVERHEIDop.locatietype/OVERHEIDop.gebiedsmarkering">Punt</meta:user-defined>
    <meta:user-defined meta:name="DC.title">Kennisgeving ontvangst aanvraag het overkappen van het bestaand buitenzwembad, Oliemolensingel 177, 7511 BB Enschede</meta:user-defined>
    <meta:user-defined meta:name="DCTERMS.W3CDTF/DCTERMS.available">2025-12-31</meta:user-defined>
    <meta:user-defined meta:name="DCTERMS.W3CDTF/OVERHEIDop.jaargang">2025</meta:user-defined>
    <meta:user-defined meta:name="OVERHEIDop.publicationIssue">568550</meta:user-defined>
    <meta:user-defined meta:name="OVERHEIDop.GmbID/DC.identifier">gmb-2025-568550</meta:user-defined>
    <meta:user-defined meta:name="OVERHEIDop.versieInformatie"/>
  </office:meta>
</office:document-meta>
</file>