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bben wij een aanvraag ontvangen voor het bouwen van een woning  op de locatie Mantelet ongenummerd in Rijssen. De aanvraag is geregistreerd onder zaaknummer Z2025-000039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13</meta:user-defined>
    <meta:user-defined meta:name="DCTERMS.abstract">Mantelet ongenummerd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Mantelet ongenummerd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49</meta:user-defined>
    <meta:user-defined meta:name="OVERHEIDop.GmbID/DC.identifier">gmb-2025-568549</meta:user-defined>
    <meta:user-defined meta:name="OVERHEIDop.versieInformatie"/>
  </office:meta>
</office:document-meta>
</file>