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Riette 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Riette 1 in Harreveld, van 2 januari tot en met 30 januari 2026</text:p>
                <text:p text:style-name="al">Datum besluit: 17 december 2025</text:p>
                <text:p text:style-name="al">Zaaknummer: 5691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5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6917-2025</meta:user-defined>
    <dc:language>nl</dc:language>
    <meta:user-defined meta:name="OVERHEIDop.locatietype/OVERHEIDop.gebiedsmarkering">Adres</meta:user-defined>
    <meta:user-defined meta:name="DC.title">Toestemming voor het verbranden van snoeihout aan De Riette 1 te Harre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545</meta:user-defined>
    <meta:user-defined meta:name="OVERHEIDop.GmbID/DC.identifier">gmb-2025-568545</meta:user-defined>
    <meta:user-defined meta:name="OVERHEIDop.versieInformatie"/>
  </office:meta>
</office:document-meta>
</file>