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20, 8532 CH Lemmer, A7: verleende omgevingsvergunning bouwen van een woning. (Z.864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20, 8532 CH Lemmer, A7 reguliere procedure</text:span>
          </text:p>
            <text:p text:style-name="common-al">Op 17 december 2025 is een omgevingsvergunning verleend voor de It Foardek 20, 8532 CH Lemmer, A7.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85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4152</meta:user-defined>
    <dc:language>nl</dc:language>
    <meta:user-defined meta:name="OVERHEIDop.locatietype/OVERHEIDop.gebiedsmarkering">Vlak</meta:user-defined>
    <meta:user-defined meta:name="OVERHEIDop.locatietype/OVERHEIDop.gebiedsmarkering">Punt</meta:user-defined>
    <meta:user-defined meta:name="DC.title">It Foardek 20, 8532 CH Lemmer, A7: verleende omgevingsvergunning bouwen van een woning. (Z.864152)</meta:user-defined>
    <meta:user-defined meta:name="DCTERMS.W3CDTF/DCTERMS.available">2025-12-24</meta:user-defined>
    <meta:user-defined meta:name="DCTERMS.W3CDTF/OVERHEIDop.jaargang">2025</meta:user-defined>
    <meta:user-defined meta:name="OVERHEIDop.publicationIssue">568544</meta:user-defined>
    <meta:user-defined meta:name="OVERHEIDop.GmbID/DC.identifier">gmb-2025-568544</meta:user-defined>
    <meta:user-defined meta:name="OVERHEIDop.versieInformatie"/>
  </office:meta>
</office:document-meta>
</file>