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wij een aanvraag ontvangen voor het verbouwen van het kantoor op de locatie Fahrenheitstraat 2 in Rijssen. De aanvraag is geregistreerd onder zaaknummer Z2025-000039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0</meta:user-defined>
    <meta:user-defined meta:name="DCTERMS.abstract">Fahrenheitstraat 2 in Rijssen, het verbouwen van het kantoor</meta:user-defined>
    <dc:language>nl</dc:language>
    <meta:user-defined meta:name="OVERHEIDop.locatietype/OVERHEIDop.gebiedsmarkering">Vlak</meta:user-defined>
    <meta:user-defined meta:name="DC.title">Kennisgeving ontvangst aanvraag omgevingsvergunning Fahrenheitstraat 2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43</meta:user-defined>
    <meta:user-defined meta:name="OVERHEIDop.GmbID/DC.identifier">gmb-2025-568543</meta:user-defined>
    <meta:user-defined meta:name="OVERHEIDop.versieInformatie"/>
  </office:meta>
</office:document-meta>
</file>