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4 december 2025 t/m 11 februari 2026 ter hoogte van Enkhuizenstraat 63, 3826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nkhuizenstraat 63, 3826 BP Amersfoort</text:p>
            <text:p text:style-name="common-al">
            <text:span text:style-name="nadrukvet">Omschrijving:</text:span> 			plaatsen van een container en dixi van 24 december 2025 t/m 11 februari 2026</text:p>
            <text:p text:style-name="common-al">
            <text:span text:style-name="nadrukvet">Zaaknummer:</text:span> 			CLZ-APV2025-12-17-df75fca1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5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df75fc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4 december 2025 t/m 11 februari 2026 ter hoogte van Enkhuizenstraat 63, 3826 BP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41</meta:user-defined>
    <meta:user-defined meta:name="OVERHEIDop.GmbID/DC.identifier">gmb-2025-568541</meta:user-defined>
    <meta:user-defined meta:name="OVERHEIDop.versieInformatie"/>
  </office:meta>
</office:document-meta>
</file>