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straat)namen en huisnummers Gemeente Beuningen 2025 </text:p>
      <text:section text:name="regeling_id1-3-2" text:style-name="regeling">
        <text:section text:name="aanhef_id1-3-2-1" text:style-name="aanhef">
          <text:section text:name="preambule_id1-3-2-1-1" text:style-name="preambule">
            <text:p text:style-name="al"/>
            <text:p text:style-name="al">De raad van de gemeente Beuningen;</text:p>
            <text:p text:style-name="al"/>
            <text:p text:style-name="al">gelezen het voorstel van het college van burgemeester en wethouders van 11 november 2025;</text:p>
            <text:p text:style-name="al"/>
            <text:p text:style-name="al">gelet op artikel 6 van de Wet basisregistratie adressen en gebouwen en de artikelen 149 en 156 van de Gemeentewet;</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Verordening straatnamen en huisnummers Gemeente Beuningen 2025</text:p>
            <text:p text:style-name="al"/>
            <text:p text:style-name="al">Dit zijn regels over het toekennen van (straat)namen en huisnummers in de gemeente.</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2-3">
              <text:list-item text:style-override="id1-3-2-2-2-3">
                <text:number>a.</text:number>
                <text:p text:style-name="al">adres: door het college aan een verblijfsobject, een standplaats of een ligplaats toegekende benaming, bestaande uit een combinatie van de naam van een openbare ruimte, een nummeraanduiding en de naam van een woonplaats.</text:p>
              </text:list-item>
              <text:list-item text:style-override="id1-3-2-2-2-4">
                <text:number>b.</text:number>
                <text:p text:style-name="al">college: college van burgemeester en wethouders van de gemeente Beuningen; </text:p>
              </text:list-item>
              <text:list-item text:style-override="id1-3-2-2-2-5">
                <text:number>c.</text:number>
                <text:p text:style-name="al">convenant: het tussen de Minister van Binnenlandse Zaken en Koninkrijksrelaties en de besloten vennootschap met beperkte aansprakelijkheid Koninklijke PostNL B.V. (PostNL) gesloten Convenant inzake postcodes, 2024–2034.</text:p>
              </text:list-item>
              <text:list-item text:style-override="id1-3-2-2-2-6">
                <text:number>d.</text:number>
                <text:p text:style-name="al">huisnummer: nummeraanduiding als bedoeld in artikel 1, onderdeel h, van de Wet;</text:p>
              </text:list-item>
              <text:list-item text:style-override="id1-3-2-2-2-7">
                <text:number>e.</text:number>
                <text:p text:style-name="al">huisnummerbord: afbeelding met het huisnummer;</text:p>
              </text:list-item>
              <text:list-item text:style-override="id1-3-2-2-2-8">
                <text:number>f.</text:number>
                <text:p text:style-name="al">naam: een door het college gegeven naam aan een woonplaats, wijk of buurt of een deel van de openbare ruimte, bedoeld in artikel 1, onderdeel j, van de Wet, waaronder een straat of plein;</text:p>
              </text:list-item>
              <text:list-item text:style-override="id1-3-2-2-2-9">
                <text:number>g.</text:number>
                <text:p text:style-name="al">naambord: afbeelding met de naam;</text:p>
              </text:list-item>
              <text:list-item text:style-override="id1-3-2-2-2-10">
                <text:number>h.</text:number>
                <text:p text:style-name="al">verantwoordelijke: iedereen die volgens het Burgerlijk Wetboek het recht heeft om op een bepaalde onroerende zaak een naam- of huisnummerbord op te hangen of te laten hangen;</text:p>
              </text:list-item>
              <text:list-item text:style-override="id1-3-2-2-2-11">
                <text:number>i.</text:number>
                <text:p text:style-name="al">wet: Wet basisregistratie adressen en gebouwen (Wet BAG).</text:p>
              </text:list-item>
            </text:list>
            <text:p text:style-name="al"/>
          </text:section>
          <text:section text:name="artikel_id1-3-2-2-3" text:style-name="artikel">
            <text:p text:style-name="artikel_kop_titel"><text:span text:style-name="artikel_kop_label">Artikel</text:span> <text:span text:style-name="artikel_kop_nr">2.</text:span> Ophangen naamborden</text:p>
            <text:list text:style-name="id1-3-2-2-3-2">
              <text:list-item text:style-override="id1-3-2-2-3-2">
                <text:number>1.</text:number>
                <text:p text:style-name="al">Het college zorgt dat er op voldoende en passende plekken naamborden hangen. Zie artikel 4.1.</text:p>
              </text:list-item>
              <text:list-item text:style-override="id1-3-2-2-3-3">
                <text:number>2.</text:number>
                <text:p text:style-name="al">Het college kan besluiten dat de verantwoordelijke een naambord moet ophangen of gedogen.</text:p>
              </text:list-item>
              <text:list-item text:style-override="id1-3-2-2-3-4">
                <text:number>3.</text:number>
                <text:p text:style-name="al">De verantwoordelijke volgt bij het ophangen, onderhouden of verwijderen van een naambord de aanwijzingen van het college op.</text:p>
              </text:list-item>
              <text:list-item text:style-override="id1-3-2-2-3-5">
                <text:number>4.</text:number>
                <text:p text:style-name="al">Op het moment dat de eerste woning is opgeleverd, moeten er ter plaatse van deze woningen in de straten welke toegankelijk zijn (tijdelijke) straatnaamborden aanwezig zijn.</text:p>
              </text:list-item>
            </text:list>
            <text:p text:style-name="al"/>
          </text:section>
          <text:section text:name="artikel_id1-3-2-2-4" text:style-name="artikel">
            <text:p text:style-name="artikel_kop_titel"><text:span text:style-name="artikel_kop_label">Artikel</text:span> <text:span text:style-name="artikel_kop_nr">3.</text:span> Ophangen huisnummerborden</text:p>
            <text:list text:style-name="id1-3-2-2-4-2">
              <text:list-item text:style-override="id1-3-2-2-4-2">
                <text:number>1.</text:number>
                <text:p text:style-name="al">De verantwoordelijke zorgt voor het ophangen van een huisnummerbord, of gedoogt dat de gemeente dat zelf doet.</text:p>
              </text:list-item>
              <text:list-item text:style-override="id1-3-2-2-4-3">
                <text:number>2.</text:number>
                <text:p text:style-name="al">Als het college vindt dat de plek waar een huisnummerbord moet hangen nog niet klaar is, wordt het huisnummerbord opgehangen binnen vier weken nadat de plek wel klaar is.</text:p>
              </text:list-item>
            </text:list>
            <text:p text:style-name="al"/>
          </text:section>
          <text:section text:name="artikel_id1-3-2-2-5" text:style-name="artikel">
            <text:p text:style-name="artikel_kop_titel"><text:span text:style-name="artikel_kop_label">Artikel</text:span> <text:span text:style-name="artikel_kop_nr">4.</text:span> Laten hangen van borden</text:p>
            <text:list text:style-name="id1-3-2-2-5-2">
              <text:list-item text:style-override="id1-3-2-2-5-2">
                <text:number>1.</text:number>
                <text:p text:style-name="al">Een naam- of huisnummerbord is zichtbaar vanaf de (openbare) weg.</text:p>
              </text:list-item>
              <text:list-item text:style-override="id1-3-2-2-5-3">
                <text:number>2.</text:number>
                <text:p text:style-name="al">Het college kan besluiten dat een vervallen naam of huisnummer op een naam- of huisnummerbord wordt doorgestreept. Het college kan daarbij bepalen dat de verantwoordelijke die naam of dat huisnummer maximaal één jaar naast de nieuwe naam of het nieuwe huisnummer moet laten hangen.</text:p>
              </text:list-item>
            </text:list>
            <text:p text:style-name="al"/>
          </text:section>
          <text:section text:name="artikel_id1-3-2-2-6" text:style-name="artikel">
            <text:p text:style-name="artikel_kop_titel"><text:span text:style-name="artikel_kop_label">Artikel</text:span> <text:span text:style-name="artikel_kop_nr">5.</text:span> Geven van namen en huisnummers, en of wijzigen en intrekken daarvan</text:p>
            <text:list text:style-name="id1-3-2-2-6-2">
              <text:list-item text:style-override="id1-3-2-2-6-2">
                <text:number>1.</text:number>
                <text:p text:style-name="al">Het college voert de taken, bedoeld in artikel 6, eerste tot vierde lid, van de Wet BAG, uit. Het college kan hierbij een gemeente in wijken of buurten verdelen.</text:p>
              </text:list-item>
              <text:list-item text:style-override="id1-3-2-2-6-3">
                <text:number>2.</text:number>
                <text:p text:style-name="al">Het college geeft binnen de gemeente een naam aan een of meerdere woonplaatsen, wijken of buurten, straten en andere delen van de openbare ruimte, en zo nodig aan gemeentelijke gebouwen en bouwwerken.</text:p>
              </text:list-item>
              <text:list-item text:style-override="id1-3-2-2-6-4">
                <text:number>3.</text:number>
                <text:p text:style-name="al">Het college houdt zich aan het Convenant inzake postcodes en de Richtlijnen voor gemeenten bij het vaststellen van een indeling naar wijken en buurten zoals uitgegeven door het Centraal Bureau voor de Statistiek. </text:p>
              </text:list-item>
              <text:list-item text:style-override="id1-3-2-2-6-5">
                <text:number>4.</text:number>
                <text:p text:style-name="al">Het college kan bij verantwoordelijke aanvullende informatie opvragen over de indeling van de woning, als voorwaarde voor het afgeven van een huisnummer.</text:p>
              </text:list-item>
            </text:list>
            <text:p text:style-name="al"/>
          </text:section>
          <text:section text:name="artikel_id1-3-2-2-7" text:style-name="artikel">
            <text:p text:style-name="artikel_kop_titel"><text:span text:style-name="artikel_kop_label">Artikel</text:span> <text:span text:style-name="artikel_kop_nr">6.</text:span> Verbod eigen huisnummerbord of straatnaambord</text:p>
            <text:list text:style-name="id1-3-2-2-7-2">
              <text:list-item text:style-override="id1-3-2-2-7-2">
                <text:number/>
                <text:p text:style-name="al">Het is verboden om een huisnummer- of straatnaambord op te hangen, dat zichtbaar is vanaf de openbare weg, met een huisnummer of straatnaam die niet door het college is vastgesteld.</text:p>
              </text:list-item>
            </text:list>
            <text:p text:style-name="al"/>
          </text:section>
          <text:section text:name="artikel_id1-3-2-2-8" text:style-name="artikel">
            <text:p text:style-name="artikel_kop_titel"><text:span text:style-name="artikel_kop_label">Artikel</text:span> <text:span text:style-name="artikel_kop_nr">7.</text:span> Toezicht en handhaving </text:p>
            <text:list text:style-name="id1-3-2-2-8-2">
              <text:list-item text:style-override="id1-3-2-2-8-2">
                <text:number>1.</text:number>
                <text:p text:style-name="al">De aangewezen toezichthouders van de gemeente Beuningen houden toezicht op de naleving van deze verordening. Dit geldt ook voor de regels en besluiten die voor de uitvoering deze verordening zijn vastgesteld. </text:p>
              </text:list-item>
              <text:list-item text:style-override="id1-3-2-2-8-3">
                <text:number>2.</text:number>
                <text:p text:style-name="al">Op het overtreden van de artikelen 2 tot en met 4 en artikel 6 staat een straf. De straf is een geldboete van de eerste categorie uit artikel 23 van het Wetboek van Strafrecht.</text:p>
              </text:list-item>
            </text:list>
            <text:p text:style-name="al"/>
          </text:section>
          <text:section text:name="artikel_id1-3-2-2-9" text:style-name="artikel">
            <text:p text:style-name="artikel_kop_titel"><text:span text:style-name="artikel_kop_label">Artikel</text:span> <text:span text:style-name="artikel_kop_nr">8.</text:span> Moment waarop de regels gaan gelden</text:p>
            <text:list text:style-name="id1-3-2-2-9-2">
              <text:list-item text:style-override="id1-3-2-2-9-2">
                <text:number/>
                <text:p text:style-name="al">Deze verordening treedt in werking de dag na publicatie.</text:p>
              </text:list-item>
            </text:list>
            <text:p text:style-name="al"/>
          </text:section>
          <text:section text:name="artikel_id1-3-2-2-10" text:style-name="artikel">
            <text:p text:style-name="artikel_kop_titel"><text:span text:style-name="artikel_kop_label">Artikel</text:span> <text:span text:style-name="artikel_kop_nr">9.</text:span> Oude regels zijn niet meer geldig</text:p>
            <text:list text:style-name="id1-3-2-2-10-2">
              <text:list-item text:style-override="id1-3-2-2-10-2">
                <text:number/>
                <text:p text:style-name="al">De Verordening naamgeving en nummering (adressen) Gemeente Beuningen, 2010 wordt ingetrokken gelijktijdig met de inwerkingtreding van deze nieuwe verordening.</text:p>
              </text:list-item>
            </text:list>
            <text:p text:style-name="al"/>
          </text:section>
          <text:section text:name="artikel_id1-3-2-2-11" text:style-name="artikel">
            <text:p text:style-name="artikel_kop_titel"><text:span text:style-name="artikel_kop_label">Artikel</text:span> <text:span text:style-name="artikel_kop_nr">10.</text:span> Overgang van oude naar nieuwe regels </text:p>
            <text:list text:style-name="id1-3-2-2-11-2">
              <text:list-item text:style-override="id1-3-2-2-11-2">
                <text:number/>
                <text:p text:style-name="al">Namen en huisnummers die het college op grond van de vorige verordening heeft toegekend, blijven na inwerkingtreding van deze verordening gelden. </text:p>
              </text:list-item>
            </text:list>
            <text:p text:style-name="al"/>
          </text:section>
          <text:section text:name="artikel_id1-3-2-2-12" text:style-name="artikel">
            <text:p text:style-name="artikel_kop_titel"><text:span text:style-name="artikel_kop_label">Artikel</text:span> <text:span text:style-name="artikel_kop_nr">11.</text:span> Citeertitel </text:p>
            <text:list text:style-name="id1-3-2-2-12-2">
              <text:list-item text:style-override="id1-3-2-2-12-2">
                <text:number/>
                <text:p text:style-name="al">Deze verordening wordt aangehaald als “Verordening (straat)namen en huisnummers Gemeente Beuningen 2025”</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Beuningen, 16 december 2025</text:span></text:p>
            <text:p><text:span text:style-name="functie"/></text:p>
            <text:p><text:span text:style-name="functie">De griffier, de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
          <text:span text:style-name="nadrukcur">
            <text:span text:style-name="nadrukvet">Inleiding</text:span>
          </text:span>
        </text:p>
          <text:p text:style-name="al">Op 1 juli 2009 is de Wet Basisregistraties Adressen en Gebouwen in werking getreden (Wet BAG). Deze wet regelt hoe gegevens van adressen en gebouwen, zoals bouwjaar, oppervlakte, gebruiksdoel en locatie op een gestructureerde manier geregistreerd moeten worden. De registratie is een onderdeel van het overheidsstelsel van basisregistraties </text:p>
          <text:p text:style-name="al">Artikel 6 van de Wet BAG verplicht gemeenten om woonplaatsen, straten en pleinen, maar ook ligplaatsen, standplaatsen, panden en verblijfsobjecten van een naam, nummer of begrenzing te voorzien. Dit is belangrijk voor een goede gestructureerde basisregistratie van adressen en gebouwen. De regels in deze verordening voeren dus uit wat in de wet staat, maar er worden ook aanvullende regels door de gemeenteraad vastgesteld. Bijvoorbeeld om de naamgeving van straten en het ophangen van straatnaamborden te regelen. </text:p>
          <text:p text:style-name="al"/>
          <text:p text:style-name="al">
          <text:span text:style-name="nadrukvet">
            <text:span text:style-name="nadrukcur">Inhoud verordening en belang van straatnamen en huisnummers (adressen)</text:span>
          </text:span>
        </text:p>
          <text:p text:style-name="al">De Wet BAG bepaalt dat de beslissingen genoemd in artikel 6 door de gemeenteraad moeten worden genomen. Dit betekent dat de gemeenteraad verantwoordelijk is voor deze beslissingen. Deze verordening delegeert de beslissingsbevoegdheid aan het college van burgemeester en wethouders (het college). Het college kan dan de namen, huisnummers en begrenzing vaststellen en zo adressen toekennen.</text:p>
          <text:p text:style-name="al">Adressen zijn heel belangrijk in het dagelijks leven. Ze zijn nodig voor hulpdiensten zoals de politie, brandweer, ambulances en postbedrijven. Maar ook voor makelaars, advocaten, notarissen en andere bedrijven. Deze organisaties kunnen hun werk niet goed doen zonder betrouwbare adresinformatie.</text:p>
          <text:p text:style-name="al">Bewoners hebben ook belang bij goede adressering. Hierdoor zijn bewoners vindbaar voor vrienden, familie en bezorgdiensten. Bovendien zijn adressen belangrijk voor de overheid. Veel overheidsregistraties bevatten adressen, en adressen helpen bij het selecteren van gegevens uit deze registraties.</text:p>
          <text:p text:style-name="al">Het is de taak van de gemeente om met aandacht namen te geven aan straten, pleinen en plantsoenen en andere delen van de openbare ruimte en nummers toe te kennen aan gebouwen (huisnummers). Dit moet nauwkeurig gebeuren om verwarring te voorkomen en ervoor te zorgen dat iedereen goed vindbaar is. Vanwege de vindbaarheid is het ook belangrijk dat namen en huisnummers vanaf de weg zichtbaar zijn. Zo kunnen de hulpdiensten ook makkelijk het juiste adres vinden. </text:p>
          <text:p text:style-name="al"/>
          <text:p text:style-name="al">
          <text:span text:style-name="nadrukvet">
            <text:span text:style-name="nadrukcur">Regels en gevolgen bevoegdheid</text:span>
          </text:span>
        </text:p>
          <text:p text:style-name="al">Op basis van artikel 4:81 van de Algemene wet bestuursrecht (Awb) kan het college voor de bevoegdheid om straatnamen en huisnummers toe te kennen beleidsregels vaststellen. Dat zijn regels die voor het college bepalen hoe hij zijn taak uitvoert. Dit zijn bijvoorbeeld regels over waaraan een nieuwe straatnaam (of andere delen van de openbare ruimte) moet voldoen. Zo moeten namen niet te lang of lastig uit te spreken zijn. Daarnaast kan het college op grond van de verordening ook nadere regels vaststellen. Dit zijn bijvoorbeeld regels over hoe naam- en nummerborden en het formulier voor het aanvragen van een huisnummer er uit moeten zien. Dit zijn regels die het college en ook bewoners binden.</text:p>
          <text:p text:style-name="al">Bij het gebruik van de bevoegdheid tot het geven van straatnamen en huisnummers op grond van de Wet BAG moet het college rekening houden met de belangen van vooral bewoners en bedrijven. Het wijzigen van een naam of huisnummer kan met name deze groepen treffen. Soms moet het college de gevolgen van deze wijzigingen regelen. Het college moet er bijvoorbeeld voor zorgen dat bewoners en bedrijven voldoende tijd krijgen om hun nieuwe adres te kunnen doorgeven.</text:p>
          <text:p text:style-name="al">Als het college beslissingen neemt, kan daartegen in de regel bezwaar worden gemaakt of beroep worden ingesteld bij de rechter op grond van de Awb. Alleen tegen het toekennen van een straatnaam of huisnummer kan dat volgens de rechtspraak niet (zie ABRvS 23-01-2013, ECLI:NL:RVS:2013:BY9258). Als er sprake is van de plicht om op het eigen pand een opgehangen bord te accepteren (gedoogplicht) is wel bezwaar en beroep mogelijk.</text:p>
          <text:p text:style-name="al"/>
          <text:p text:style-name="al">
          <text:span text:style-name="nadrukvet">Artikelsgewijs</text:span>
        </text:p>
          <text:p text:style-name="al"/>
          <text:p text:style-name="al">Artikel 1</text:p>
          <text:p text:style-name="al">Dit artikel licht bepaalde woorden toe die worden gebruikt in deze verordening.</text:p>
          <text:p text:style-name="al"/>
          <text:p text:style-name="al">In de definitie van naambord en huisnummerbord wordt ruimte geboden om ook op een andere manier dan een bord een naam en nummer weer te geven door de term 'afbeelding'. In artikel 4 van het Besluit BAG staat dat huisnummers bestaan uit (Arabische) cijfers waarbij dit eventueel kan worden aangevuld met één of meer letters. </text:p>
          <text:p text:style-name="al"/>
          <text:p text:style-name="al">Tot slot is ook het begrip verantwoordelijke gedefinieerd. Dat is degene die verantwoordelijk is voor het uitvoeren van deze verordening als het gaat om het ophangen van borden bij een onroerende zaak die niet van de gemeente is. Het gaat meestal om een eigenaar, maar het kan ook gaan om een huurder of beheerder. Dit hangt af van wat de eigenaar heeft afgesproken in het contract dat gaat over de rechten die iemand heeft om zaken aan de onroerende zaak te bevestigen. Uiteraard op een vanaf de openbare weg goed zichtbare plek. </text:p>
          <text:p text:style-name="al"/>
          <text:p text:style-name="al">Artikel 2</text:p>
          <text:p text:style-name="al">Dit artikel regelt het ophangen van naamborden. Het college is verantwoordelijk voor het ophangen van voldoende naamborden op goede plekken zoals het begin of einde van een straat. Het college kan ook besluiten dat een verantwoordelijke dit zelf moet doen. Dat kan het geval zijn als een bord het beste op een gevel van een huis of bedrijf kan worden gehangen. In dat geval moet de verantwoordelijke dulden (gedogen) dat er een bord wordt opgehangen aan zijn schutting, gevel of andere door het college aangewezen plaats. Het college geeft bij het besluit aan hoe en waar de verantwoordelijke het bord moet ophangen. Zie ook NEN 1772:2010.</text:p>
          <text:p text:style-name="al"/>
          <text:p text:style-name="al">Artikel 3</text:p>
          <text:p text:style-name="al">Bij het ophangen van huisnummers is de hoofdregel dat de verantwoordelijke die zelf ophangt op een vanaf de openbare weg zichtbare plek. Het kan zijn dat een plek waarvoor een nummer is uitgeven door het college nog niet klaar is. Bijvoorbeeld als een gebouw of schutting nog niet is gebouwd of verbouwd. Het college geeft dan een termijn aan waarbinnen een huisnummer moet worden opgehangen als de plaats wel gereed is. Het college kan deze termijn verlengen. Zie NEN 1772: 2010.</text:p>
          <text:p text:style-name="al"/>
          <text:p text:style-name="al">Artikel 4</text:p>
          <text:p text:style-name="al">Straatnamen veranderen soms. Als bijvoorbeeld een straatnaam of huisnummer is gewijzigd, kan het college ervoor kiezen om de oude naam zichtbaar, maar doorgestreept, te laten hangen. Dat kan op één bord met beide namen of op twee afzonderlijke borden. In ieder geval kan het college de oude naam tot maximaal een jaar laten hangen. De verantwoordelijke moet dat dus een jaar dulden en kan dan het bord weghalen. </text:p>
          <text:p text:style-name="al"/>
          <text:p text:style-name="al">Artikel 5</text:p>
          <text:p text:style-name="al">Dit artikel regelt de relatie met artikel 6 van de Wet BAG. De Wet BAG kent complexe definities voor het afbakenen en aanwijzen van delen van gebouwen en plaatsen die een huisnummer kunnen ontvangen. </text:p>
          <text:p text:style-name="al">Om deze zaken niet in de verordening te herhalen beperkt het eerste lid van artikel 5 zich tot het delegeren van de bevoegdheid die door de wetgever bij de gemeenteraad is neergelegd. Het gaat dan om het afbakenen van ligplaatsen, standplaatsen, verblijfsobjecten en panden en het bepalen van woonplaatsen. Op grond van artikel 156 van de Gemeentewet kan de gemeenteraad deze bevoegdheid aan het college overdragen.</text:p>
          <text:p text:style-name="al"/>
          <text:p text:style-name="al">Het college kan dan verder de naamgeving van woonplaatsen en de straten of andere delen van de openbare ruimte en de huisnummering regelen. Een verdere onderverdeling in wijken of buurten schrijft de Wet BAG niet voor, maar is wel mogelijk. Het tweede lid biedt daar ook in de verordening de ruimte voor.</text:p>
          <text:p text:style-name="al"/>
          <text:p text:style-name="al">Het college heeft de bevoegdheid om nadere regels vast te stellen. Die nadere regels gaan in elk geval over hoe naam- en nummerborden er uit moeten zien en hoe die moeten worden opgehangen.</text:p>
          <text:p text:style-name="al"/>
          <text:p text:style-name="al">In het derde lid geregeld dat het college zich bij het toekennen van namen en huisnummers houdt aan het convenant inzake postcodes en de richtlijnen van het Centraal Bureau voor de Statistiek over de indeling van woonplaatsen in wijken en buurten.</text:p>
          <text:p text:style-name="al"/>
          <text:p text:style-name="al">Tot slot is in het vierde lid geregeld dat het college pas een huisnummerbesluit kan afgeven wanneer voldoende informatie over het bouwwerk is aangeleverd. Als gevolg van de invoering van de Omgevingswet en de Wet kwaliteitsborging voor het bouwen (Wkb), worden meer bouwwerken vergunningsvrij. Daarmee vervalt de plicht om gedetailleerde bouwtekeningen aan te leveren voor aanvang van de bouw. Om te kunnen beoordelen of een bouwwerk aan de voorwaarden voor een huisnummer voldoet, is deze informatie wel nodig.</text:p>
          <text:p text:style-name="al"/>
          <text:p text:style-name="al">Artikel 6</text:p>
          <text:p text:style-name="al">Het is de bedoeling dat naam- en nummerborden alleen op grond van een besluit van het college worden opgehangen. Om verwarring te voorkomen is het verboden om andere naam- of nummerborden (met al dan niet eigen verzonnen namen of nummers) op te hangen die zichtbaar kunnen zijn vanaf de openbare weg. Het verbod ziet alleen op namen van straten of andere delen van de openbare ruimte zoals een park of een plein. Dit verbod geldt niet voor namen die bijvoorbeeld eigenaren voor hun eigen huis gebruiken. </text:p>
          <text:p text:style-name="al"/>
          <text:p text:style-name="al">Artikel 7</text:p>
          <text:p text:style-name="al">Met deze bepaling worden toezichthouders aangewezen die daarmee de bevoegdheden krijgen op grond van hoofdstuk 5 van de Awb. Het is aan gemeenten hoe zij de verordening willen handhaven: bestuursrechtelijk of strafrechtelijk. In dit geval is voor strafrechtelijke handhaving gekozen waarbij een boete kan worden opgelegd.</text:p>
          <text:p text:style-name="al"/>
          <text:p text:style-name="al">Artikel 10</text:p>
          <text:p text:style-name="al">Artikel 10 regelt het overgangsrecht (van oud naar nieuw). De namen en huisnummers die zijn gegeven op grond van de oude verordening blijven gelden ondanks dat er een nieuwe verordening is vastgesteld. Als deze namen of nummers worden aangepast, dan zal dat volgens de nieuwe regels gebe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854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4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4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artikel 6 van de Wet basisregistraties adressen en gebouwen]|[1.0:c:BWBR0023466&amp;artikel=6&amp;g=2025-02-12</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790128</meta:user-defined>
    <meta:user-defined meta:name="DCTERMS.alternative">“Verordening (straat)namen en huisnummers Gemeente Beuningen 2025”</meta:user-defined>
    <dc:language>nl</dc:language>
    <meta:user-defined meta:name="OVERHEIDop.locatietype/OVERHEIDop.gebiedsmarkering">Gemeente</meta:user-defined>
    <meta:user-defined meta:name="DC.title">Verordening (straat)namen en huisnummers Gemeente Beuningen 2025</meta:user-defined>
    <meta:user-defined meta:name="DCTERMS.W3CDTF/DCTERMS.available">2025-12-29</meta:user-defined>
    <meta:user-defined meta:name="DCTERMS.W3CDTF/OVERHEIDop.jaargang">2025</meta:user-defined>
    <meta:user-defined meta:name="OVERHEIDop.publicationIssue">568540</meta:user-defined>
    <meta:user-defined meta:name="OVERHEIDop.betreftRegeling">CVDR753690_1</meta:user-defined>
    <meta:user-defined meta:name="xs:date/OVERHEIDop.startdatum">2025-12-16</meta:user-defined>
    <meta:user-defined meta:name="OVERHEIDop.GmbID/DC.identifier">gmb-2025-568540</meta:user-defined>
    <meta:user-defined meta:name="OVERHEIDop.versieInformatie"/>
  </office:meta>
</office:document-meta>
</file>