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Nieuwjaarsduik op 1 januari 2026 in de vijver aan Besselinkschans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common-al">Melding ontvangen voor het organiseren van een Nieuwjaarsduik in de vijver in de Besselinkschans in Lievelde op 1 januari 2026</text:p>
            <text:p text:style-name="last-al">Tegen deze meldingen kunt u geen bezwaar indienen. Deze publicatie betreft een wettelijke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6853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3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53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Nieuwjaarsduik op 1 januari 2026 in de vijver aan Besselinkschans te Lieveld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8539</meta:user-defined>
    <meta:user-defined meta:name="OVERHEIDop.GmbID/DC.identifier">gmb-2025-568539</meta:user-defined>
    <meta:user-defined meta:name="OVERHEIDop.versieInformatie"/>
  </office:meta>
</office:document-meta>
</file>