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kapel, Kievit 28 8131H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7-02-2026</text:span>
          </text:p>
            <text:p text:style-name="common-al">
            <text:span text:style-name="nadrukvet">Locatie:</text:span> Kievit 28 8131HC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4506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50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853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5062202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Verlengen beslistermijn omgevingsvergunning, het plaatsen van een dakkapel, Kievit 28 8131HC Wijh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36</meta:user-defined>
    <meta:user-defined meta:name="OVERHEIDop.GmbID/DC.identifier">gmb-2025-568536</meta:user-defined>
    <meta:user-defined meta:name="OVERHEIDop.versieInformatie"/>
  </office:meta>
</office:document-meta>
</file>